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75mm"/>
    </style:style>
    <style:style style:name="co2" style:family="table-column">
      <style:table-column-properties fo:break-before="auto" style:column-width="40.8mm"/>
    </style:style>
    <style:style style:name="co3" style:family="table-column">
      <style:table-column-properties fo:break-before="auto" style:column-width="38.82mm"/>
    </style:style>
    <style:style style:name="co4" style:family="table-column">
      <style:table-column-properties fo:break-before="auto" style:column-width="18.01mm"/>
    </style:style>
    <style:style style:name="co5" style:family="table-column">
      <style:table-column-properties fo:break-before="auto" style:column-width="62.48mm"/>
    </style:style>
    <style:style style:name="co6" style:family="table-column">
      <style:table-column-properties fo:break-before="auto" style:column-width="60.5mm"/>
    </style:style>
    <style:style style:name="co9" style:family="table-column">
      <style:table-column-properties fo:break-before="auto" style:column-width="64.43mm"/>
    </style:style>
    <style:style style:name="co7" style:family="table-column">
      <style:table-column-properties fo:break-before="auto" style:column-width="72.32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53.71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38mm" fo:break-before="auto" style:use-optimal-row-height="true"/>
    </style:style>
    <style:style style:name="ro11" style:family="table-row">
      <style:table-row-properties style:row-height="53.1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37.31mm" fo:break-before="auto" style:use-optimal-row-height="false"/>
    </style:style>
    <style:style style:name="ro16" style:family="table-row">
      <style:table-row-properties style:row-height="40.2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0.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9.47mm" fo:break-before="auto" style:use-optimal-row-height="true"/>
    </style:style>
    <style:style style:name="ta1" style:family="table" style:master-page-name="PageStyle_5f_Таблица_20_1">
      <style:table-properties table:display="true" style:writing-mode="lr-tb"/>
    </style:style>
    <style:style style:name="ta2" style:family="table" style:master-page-name="PageStyle_5f_Таблица_20_2">
      <style:table-properties table:display="true" style:writing-mode="lr-tb"/>
    </style:style>
    <style:style style:name="ta3" style:family="table" style:master-page-name="PageStyle_5f_Таблица_20_3_20__28_заполняется_20_первой_21__29_">
      <style:table-properties table:display="true" style:writing-mode="lr-tb"/>
    </style:style>
    <style:style style:name="ta5" style:family="table" style:master-page-name="PageStyle_5f_Таблица_20_4">
      <style:table-properties table:display="true" style:writing-mode="lr-tb"/>
    </style:style>
    <style:style style:name="ta6" style:family="table" style:master-page-name="PageStyle_5f_Таблица_20_4.1">
      <style:table-properties table:display="true" style:writing-mode="lr-tb"/>
    </style:style>
    <style:style style:name="ta7" style:family="table" style:master-page-name="PageStyle_5f_Таблица_20_5">
      <style:table-properties table:display="true" style:writing-mode="lr-tb"/>
    </style:style>
    <style:style style:name="ta8" style:family="table" style:master-page-name="PageStyle_5f_Таблица_20_5.1">
      <style:table-properties table:display="true" style:writing-mode="lr-tb"/>
    </style:style>
    <style:style style:name="ta9" style:family="table" style:master-page-name="PageStyle_5f_Таблица3.1_28_заполняется_20_второй_21__29_">
      <style:table-properties table:display="true" style:writing-mode="lr-tb"/>
    </style: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tru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/>
      <style:text-properties style:text-position="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5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18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1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style:text-position=""/>
    </style:style>
    <style:style style:name="ce23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style:text-position=""/>
    </style:style>
    <style:style style:name="ce2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text-position=""/>
    </style:style>
    <style:style style:name="ce27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text-position=""/>
    </style:style>
    <style:style style:name="ce4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 style:data-style-name="N10011">
      <style:table-cell-properties style:cell-protect="protected" style:print-content="true"/>
      <style:text-properties style:text-position=""/>
    </style:style>
    <style:style style:name="ce5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text-position=""/>
    </style:style>
    <style:style style:name="ce4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dae3f3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dae3f3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dae3f3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tru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>
      <style:table-cell-properties style:cell-protect="protected" style:print-content="true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86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8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8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91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9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95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10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 style:data-style-name="N10011">
      <style:table-cell-properties style:cell-protect="protected" style:print-content="true"/>
    </style:style>
    <style:style style:name="ce117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ackground-color="#deebf7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Excel_20_Built-in_20_Normal">
      <style:table-cell-properties fo:background-color="#deebf7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20_Built-in_20_Normal">
      <style:table-cell-properties fo:background-color="#deebf7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20_Built-in_20_Normal" style:data-style-name="N10011"/>
    <style:style style:name="ce12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29" style:family="table-cell" style:parent-style-name="Excel_20_Built-in_20_Normal">
      <style:table-cell-properties fo:background-color="#dae3f3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Excel_20_Built-in_20_Normal">
      <style:table-cell-properties fo:background-color="#dae3f3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20_Built-in_20_Normal">
      <style:table-cell-properties fo:background-color="#dae3f3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30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34.5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bold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00" style:font-name="Times New Roman" fo:font-size="12pt" fo:font-weight="bold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аблица 1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ce7"/>
        <table:table-row table:style-name="ro1">
          <table:table-cell table:style-name="ce1" office:value-type="string" calcext:value-type="string" table:number-columns-spanned="1" table:number-rows-spanned="2">
            <text:p>Типы <text:s/>образовательных организаций</text:p>
          </table:table-cell>
          <table:table-cell table:style-name="ce8" office:value-type="string" calcext:value-type="string" table:number-columns-spanned="1" table:number-rows-spanned="2">
            <text:p>Количество педагогических работников</text:p>
          </table:table-cell>
          <table:table-cell table:style-name="ce8" office:value-type="string" calcext:value-type="string" table:number-columns-spanned="3" table:number-rows-spanned="1">
            <text:p>Количество педагогических работников, имеющих аттестацию на</text:p>
          </table:table-cell>
          <table:covered-table-cell table:number-columns-repeated="2" table:style-name="ce9"/>
          <table:table-cell table:number-columns-repeated="1019"/>
        </table:table-row>
        <table:table-row table:style-name="ro2">
          <table:covered-table-cell table:style-name="ce2"/>
          <table:covered-table-cell table:style-name="ce9"/>
          <table:table-cell table:style-name="ce12" office:value-type="string" calcext:value-type="string">
            <text:p>Высшую квалификационную категорию</text:p>
          </table:table-cell>
          <table:table-cell table:style-name="ce12" office:value-type="string" calcext:value-type="string">
            <text:p>Первую квалификационную категорию <text:s text:c="16"/></text:p>
          </table:table-cell>
          <table:table-cell table:style-name="ce12" office:value-type="string" calcext:value-type="string">
            <text:p>Соответствие занимаемой должност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Дошкольные образовательные организации</text:p>
          </table:table-cell>
          <table:table-cell table:style-name="ce10" table:formula="of:=[$'Таблица 3 (заполняется первой!)'.C7]" office:value-type="float" office:value="462" calcext:value-type="float">
            <text:p>46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Дошкольные группы в ОО</text:p>
          </table:table-cell>
          <table:table-cell table:style-name="ce10" table:formula="of:=[$'Таблица 3 (заполняется первой!)'.C12]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Общеобразовательные организации</text:p>
          </table:table-cell>
          <table:table-cell table:style-name="ce11" table:formula="of:=[$'Таблица 3 (заполняется первой!)'.C17]" office:value-type="float" office:value="821" calcext:value-type="float">
            <text:p>82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Коррекционные общеобразовательные организации</text:p>
          </table:table-cell>
          <table:table-cell table:style-name="ce11" table:formula="of:=[$'Таблица 3 (заполняется первой!)'.C22]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Организации дополнительного образования</text:p>
          </table:table-cell>
          <table:table-cell table:style-name="ce11" table:formula="of:=[$'Таблица 3 (заполняется первой!)'.C27]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Профессиональные образовательные организации</text:p>
          </table:table-cell>
          <table:table-cell table:style-name="ce11" table:formula="of:=[$'Таблица 3 (заполняется первой!)'.C32]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Таблица 1'.$A$1" table:cell-range-address="$'Таблица 1'.$A$1:.$E$2"/>
        </table:named-expressions>
      </table:table>
      <table:table table:name="Таблица 2" table:style-name="ta2" table:protected="true" table:print="false">
        <loext:table-protection loext:select-protected-cells="true" loext:select-unprotected-cells="true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1017" table:default-cell-style-name="ce7"/>
        <table:table-row table:style-name="ro5">
          <table:table-cell table:style-name="ce8" office:value-type="string" calcext:value-type="string" table:number-columns-spanned="2" table:number-rows-spanned="2">
            <text:p>Типы <text:s/>образовательных организаций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Количество руководящих работников</text:p>
          </table:table-cell>
          <table:table-cell table:style-name="ce37" office:value-type="string" calcext:value-type="string" table:number-columns-spanned="2" table:number-rows-spanned="1">
            <text:p>Количество руководящих работников, прошедших повышение квалификации (курсовой подготовки) <text:span text:style-name="T5">*Учитываем рукодящего работника один раз, вне зависимости от количества раз прохождения курсовой подготовки за отчетный период данным работникомКоличество руководящих работников, прошедших повышение квалификации (курсовой подготовки) *Учитываем рукодящего работника один раз, вне зависимости от количества раз прохождения курсовой подготовки за отчетный период данным работником</text:span>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Из них кличество руководящих работников, прошедших повышение квалификации по ФГОС</text:p>
          </table:table-cell>
          <table:covered-table-cell table:style-name="ce42"/>
          <table:table-cell table:number-columns-repeated="1017"/>
        </table:table-row>
        <table:table-row table:style-name="ro6">
          <table:covered-table-cell table:style-name="ce15"/>
          <table:covered-table-cell table:style-name="ce27"/>
          <table:covered-table-cell table:style-name="ce31"/>
          <table:table-cell table:style-name="ce12" office:value-type="string" calcext:value-type="string">
            <text:p>За отчетный квартал</text:p>
          </table:table-cell>
          <table:table-cell table:style-name="ce12" office:value-type="string" calcext:value-type="string">
            <text:p>За последние 3 года (на отчетную дату) </text:p>
          </table:table-cell>
          <table:table-cell table:style-name="ce12" office:value-type="string" calcext:value-type="string">
            <text:p>За отчетный квартал</text:p>
          </table:table-cell>
          <table:table-cell table:style-name="ce12" office:value-type="string" calcext:value-type="string">
            <text:p>За последние 3 года (на отчетную дату) 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1" table:number-rows-spanned="5">
            <text:p>Дошкольные образовательные организации</text:p>
          </table:table-cell>
          <table:table-cell table:style-name="ce28" office:value-type="string" calcext:value-type="string">
            <text:p>Белохолуницкий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2" calcext:value-type="float">
            <office:annotation draw:style-name="gr1" draw:text-style-name="P2" svg:width="50.85mm" svg:height="32.73mm" svg:x="206.56mm" svg:y="68.6mm" draw:caption-point-x="-4.06mm" draw:caption-point-y="3.2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</text:p>
          </table:table-cell>
          <table:table-cell table:style-name="ce40" office:value-type="float" office:value="12" calcext:value-type="float">
            <office:annotation draw:style-name="gr1" draw:text-style-name="P2" svg:width="50.84mm" svg:height="32.73mm" svg:x="245.24mm" svg:y="68.6mm" draw:caption-point-x="-3.92mm" draw:caption-point-y="3.2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2</text:p>
          </table:table-cell>
          <table:table-cell table:style-name="ce40" office:value-type="float" office:value="2" calcext:value-type="float">
            <office:annotation draw:style-name="gr1" draw:text-style-name="P2" svg:width="50.85mm" svg:height="32.73mm" svg:x="283.91mm" svg:y="68.6mm" draw:caption-point-x="-3.77mm" draw:caption-point-y="3.2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</text:p>
          </table:table-cell>
          <table:table-cell table:style-name="ce40" office:value-type="float" office:value="12" calcext:value-type="float">
            <office:annotation draw:style-name="gr1" draw:text-style-name="P2" svg:width="51.71mm" svg:height="32.73mm" svg:x="322.59mm" svg:y="68.6mm" draw:caption-point-x="-3.63mm" draw:caption-point-y="3.2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2</text:p>
          </table:table-cell>
          <table:table-cell table:number-columns-repeated="1017"/>
        </table:table-row>
        <table:table-row table:style-name="ro7">
          <table:covered-table-cell table:style-name="ce17"/>
          <table:table-cell table:style-name="ce28" office:value-type="string" calcext:value-type="string">
            <text:p>г.Слободской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5" calcext:value-type="float">
            <office:annotation draw:style-name="gr1" draw:text-style-name="P2" svg:width="50.85mm" svg:height="32.73mm" svg:x="206.56mm" svg:y="74.54mm" draw:caption-point-x="-4.06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5</text:p>
          </table:table-cell>
          <table:table-cell table:style-name="ce40" office:value-type="float" office:value="22" calcext:value-type="float">
            <office:annotation draw:style-name="gr1" draw:text-style-name="P2" svg:width="50.84mm" svg:height="32.73mm" svg:x="245.24mm" svg:y="74.54mm" draw:caption-point-x="-3.92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2</text:p>
          </table:table-cell>
          <table:table-cell table:style-name="ce40" office:value-type="float" office:value="5" calcext:value-type="float">
            <office:annotation draw:style-name="gr1" draw:text-style-name="P2" svg:width="50.85mm" svg:height="32.73mm" svg:x="283.91mm" svg:y="74.54mm" draw:caption-point-x="-3.77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5</text:p>
          </table:table-cell>
          <table:table-cell table:style-name="ce40" office:value-type="float" office:value="22" calcext:value-type="float">
            <office:annotation draw:style-name="gr1" draw:text-style-name="P2" svg:width="51.71mm" svg:height="32.73mm" svg:x="322.59mm" svg:y="74.54mm" draw:caption-point-x="-3.63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2</text:p>
          </table:table-cell>
          <table:table-cell table:number-columns-repeated="1017"/>
        </table:table-row>
        <table:table-row table:style-name="ro7">
          <table:covered-table-cell table:style-name="ce17"/>
          <table:table-cell table:style-name="ce28" office:value-type="string" calcext:value-type="string">
            <text:p>Нагорский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float" office:value="0" calcext:value-type="float">
            <office:annotation draw:style-name="gr1" draw:text-style-name="P2" svg:width="50.85mm" svg:height="32.73mm" svg:x="206.56mm" svg:y="79.53mm" draw:caption-point-x="-4.06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6" calcext:value-type="float">
            <office:annotation draw:style-name="gr1" draw:text-style-name="P2" svg:width="50.84mm" svg:height="32.73mm" svg:x="245.24mm" svg:y="79.53mm" draw:caption-point-x="-3.92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6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79.53mm" draw:caption-point-x="-3.77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6" calcext:value-type="float">
            <office:annotation draw:style-name="gr1" draw:text-style-name="P2" svg:width="51.71mm" svg:height="32.73mm" svg:x="322.59mm" svg:y="79.53mm" draw:caption-point-x="-3.63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6</text:p>
          </table:table-cell>
          <table:table-cell table:number-columns-repeated="1017"/>
        </table:table-row>
        <table:table-row table:style-name="ro7">
          <table:covered-table-cell table:style-name="ce17"/>
          <table:table-cell table:style-name="ce28" office:value-type="string" calcext:value-type="string">
            <text:p>Слободской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float" office:value="1" calcext:value-type="float">
            <office:annotation draw:style-name="gr1" draw:text-style-name="P2" svg:width="50.85mm" svg:height="32.73mm" svg:x="206.56mm" svg:y="84.49mm" draw:caption-point-x="-4.06mm" draw:caption-point-y="2.2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</text:p>
          </table:table-cell>
          <table:table-cell table:style-name="ce40" office:value-type="float" office:value="11" calcext:value-type="float">
            <office:annotation draw:style-name="gr1" draw:text-style-name="P2" svg:width="50.84mm" svg:height="32.73mm" svg:x="245.24mm" svg:y="84.49mm" draw:caption-point-x="-3.92mm" draw:caption-point-y="2.2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1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84.49mm" draw:caption-point-x="-3.77mm" draw:caption-point-y="2.2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11" calcext:value-type="float">
            <office:annotation draw:style-name="gr1" draw:text-style-name="P2" svg:width="51.71mm" svg:height="32.73mm" svg:x="322.59mm" svg:y="84.49mm" draw:caption-point-x="-3.63mm" draw:caption-point-y="2.2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1</text:p>
          </table:table-cell>
          <table:table-cell table:number-columns-repeated="1017"/>
        </table:table-row>
        <table:table-row table:style-name="ro8">
          <table:covered-table-cell table:style-name="ce18"/>
          <table:table-cell table:style-name="ce29" office:value-type="string" calcext:value-type="string">
            <text:p>ИТОГ</text:p>
          </table:table-cell>
          <table:table-cell table:style-name="ce33" table:formula="of:=SUM([.C3:.C6])" office:value-type="float" office:value="55" calcext:value-type="float">
            <text:p>55</text:p>
          </table:table-cell>
          <table:table-cell table:style-name="ce33" table:formula="of:=SUM([.D3:.D6])" office:value-type="float" office:value="8" calcext:value-type="float">
            <text:p>8</text:p>
          </table:table-cell>
          <table:table-cell table:style-name="ce33" table:formula="of:=SUM([.E3:.E6])" office:value-type="float" office:value="51" calcext:value-type="float">
            <text:p>51</text:p>
          </table:table-cell>
          <table:table-cell table:style-name="ce33" table:formula="of:=SUM([.F3:.F6])" office:value-type="float" office:value="7" calcext:value-type="float">
            <text:p>7</text:p>
          </table:table-cell>
          <table:table-cell table:style-name="ce33" table:formula="of:=SUM([.G3:.G6])" office:value-type="float" office:value="51" calcext:value-type="float">
            <text:p>51</text:p>
          </table:table-cell>
          <table:table-cell table:number-columns-repeated="1017"/>
        </table:table-row>
        <table:table-row table:style-name="ro7">
          <table:table-cell table:style-name="ce19" office:value-type="string" calcext:value-type="string" table:number-columns-spanned="1" table:number-rows-spanned="5">
            <text:p>Дошкольные группы в ОО</text:p>
          </table:table-cell>
          <table:table-cell table:style-name="ce28" office:value-type="string" calcext:value-type="string">
            <text:p>Белохолуницкий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office:annotation draw:style-name="gr1" draw:text-style-name="P2" svg:width="50.85mm" svg:height="32.73mm" svg:x="206.56mm" svg:y="95.23mm" draw:caption-point-x="-4.06mm" draw:caption-point-y="2.0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4" calcext:value-type="float">
            <office:annotation draw:style-name="gr1" draw:text-style-name="P2" svg:width="50.84mm" svg:height="32.73mm" svg:x="245.24mm" svg:y="95.23mm" draw:caption-point-x="-3.92mm" draw:caption-point-y="2.0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4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95.23mm" draw:caption-point-x="-3.77mm" draw:caption-point-y="2.0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3" calcext:value-type="float">
            <office:annotation draw:style-name="gr1" draw:text-style-name="P2" svg:width="51.71mm" svg:height="32.73mm" svg:x="322.59mm" svg:y="95.23mm" draw:caption-point-x="-3.63mm" draw:caption-point-y="2.0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number-columns-repeated="1017"/>
        </table:table-row>
        <table:table-row table:style-name="ro7">
          <table:covered-table-cell table:style-name="ce20"/>
          <table:table-cell table:style-name="ce28" office:value-type="string" calcext:value-type="string">
            <text:p>г.Слободской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office:annotation draw:style-name="gr1" draw:text-style-name="P2" svg:width="50.85mm" svg:height="32.73mm" svg:x="206.56mm" svg:y="99.94mm" draw:caption-point-x="-4.06mm" draw:caption-point-y="2.3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4mm" svg:height="32.73mm" svg:x="245.24mm" svg:y="99.94mm" draw:caption-point-x="-3.92mm" draw:caption-point-y="2.3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99.94mm" draw:caption-point-x="-3.77mm" draw:caption-point-y="2.3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1.71mm" svg:height="32.73mm" svg:x="322.59mm" svg:y="99.94mm" draw:caption-point-x="-3.63mm" draw:caption-point-y="2.3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number-columns-repeated="1017"/>
        </table:table-row>
        <table:table-row table:style-name="ro7">
          <table:covered-table-cell table:style-name="ce20"/>
          <table:table-cell table:style-name="ce28" office:value-type="string" calcext:value-type="string">
            <text:p>Нагорский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office:annotation draw:style-name="gr1" draw:text-style-name="P2" svg:width="50.85mm" svg:height="32.73mm" svg:x="206.56mm" svg:y="104.92mm" draw:caption-point-x="-4.06mm" draw:caption-point-y="2.3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4mm" svg:height="32.73mm" svg:x="245.24mm" svg:y="104.92mm" draw:caption-point-x="-3.92mm" draw:caption-point-y="2.3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04.92mm" draw:caption-point-x="-3.77mm" draw:caption-point-y="2.3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1.71mm" svg:height="32.73mm" svg:x="322.59mm" svg:y="104.92mm" draw:caption-point-x="-3.63mm" draw:caption-point-y="2.3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number-columns-repeated="1017"/>
        </table:table-row>
        <table:table-row table:style-name="ro7">
          <table:covered-table-cell table:style-name="ce20"/>
          <table:table-cell table:style-name="ce28" office:value-type="string" calcext:value-type="string">
            <text:p>Слободской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" calcext:value-type="float">
            <office:annotation draw:style-name="gr1" draw:text-style-name="P2" svg:width="50.85mm" svg:height="32.73mm" svg:x="206.56mm" svg:y="109.88mm" draw:caption-point-x="-4.06mm" draw:caption-point-y="2.3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</text:p>
          </table:table-cell>
          <table:table-cell table:style-name="ce40" office:value-type="float" office:value="3" calcext:value-type="float">
            <office:annotation draw:style-name="gr1" draw:text-style-name="P2" svg:width="50.84mm" svg:height="32.73mm" svg:x="245.24mm" svg:y="109.88mm" draw:caption-point-x="-3.92mm" draw:caption-point-y="2.3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style-name="ce40" office:value-type="float" office:value="1" calcext:value-type="float">
            <office:annotation draw:style-name="gr1" draw:text-style-name="P2" svg:width="50.85mm" svg:height="32.73mm" svg:x="283.91mm" svg:y="109.88mm" draw:caption-point-x="-3.77mm" draw:caption-point-y="2.3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</text:p>
          </table:table-cell>
          <table:table-cell table:style-name="ce40" office:value-type="float" office:value="3" calcext:value-type="float">
            <office:annotation draw:style-name="gr1" draw:text-style-name="P2" svg:width="51.71mm" svg:height="32.73mm" svg:x="322.59mm" svg:y="109.88mm" draw:caption-point-x="-3.63mm" draw:caption-point-y="2.3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number-columns-repeated="1017"/>
        </table:table-row>
        <table:table-row table:style-name="ro8">
          <table:covered-table-cell table:style-name="ce20"/>
          <table:table-cell table:style-name="ce29" office:value-type="string" calcext:value-type="string">
            <text:p>ИТОГ</text:p>
          </table:table-cell>
          <table:table-cell table:style-name="ce33" table:formula="of:=SUM([.C8:.C11])" office:value-type="float" office:value="7" calcext:value-type="float">
            <text:p>7</text:p>
          </table:table-cell>
          <table:table-cell table:style-name="ce33" table:formula="of:=SUM([.D8:.D11])" office:value-type="float" office:value="1" calcext:value-type="float">
            <text:p>1</text:p>
          </table:table-cell>
          <table:table-cell table:style-name="ce33" table:formula="of:=SUM([.E8:.E11])" office:value-type="float" office:value="7" calcext:value-type="float">
            <text:p>7</text:p>
          </table:table-cell>
          <table:table-cell table:style-name="ce33" table:formula="of:=SUM([.F8:.F11])" office:value-type="float" office:value="1" calcext:value-type="float">
            <text:p>1</text:p>
          </table:table-cell>
          <table:table-cell table:style-name="ce33" table:formula="of:=SUM([.G8:.G11])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1" table:number-rows-spanned="5">
            <text:p>Общеобразовательные организации</text:p>
          </table:table-cell>
          <table:table-cell table:style-name="ce28" office:value-type="string" calcext:value-type="string">
            <text:p>Белохолуницкий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4" calcext:value-type="float">
            <office:annotation draw:style-name="gr1" draw:text-style-name="P2" svg:width="50.85mm" svg:height="32.73mm" svg:x="206.56mm" svg:y="120.64mm" draw:caption-point-x="-4.06mm" draw:caption-point-y="2.13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4</text:p>
          </table:table-cell>
          <table:table-cell table:style-name="ce40" office:value-type="float" office:value="20" calcext:value-type="float">
            <office:annotation draw:style-name="gr1" draw:text-style-name="P2" svg:width="50.84mm" svg:height="32.73mm" svg:x="245.24mm" svg:y="120.64mm" draw:caption-point-x="-3.92mm" draw:caption-point-y="2.13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0</text:p>
          </table:table-cell>
          <table:table-cell table:style-name="ce40" office:value-type="float" office:value="3" calcext:value-type="float">
            <office:annotation draw:style-name="gr1" draw:text-style-name="P2" svg:width="50.85mm" svg:height="32.73mm" svg:x="283.91mm" svg:y="120.64mm" draw:caption-point-x="-3.77mm" draw:caption-point-y="2.13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style-name="ce40" office:value-type="float" office:value="20" calcext:value-type="float">
            <office:annotation draw:style-name="gr1" draw:text-style-name="P2" svg:width="51.71mm" svg:height="32.73mm" svg:x="322.59mm" svg:y="120.64mm" draw:caption-point-x="-3.63mm" draw:caption-point-y="2.13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0</text:p>
          </table:table-cell>
          <table:table-cell table:number-columns-repeated="1017"/>
        </table:table-row>
        <table:table-row table:style-name="ro9">
          <table:covered-table-cell table:style-name="ce21"/>
          <table:table-cell table:style-name="ce28" office:value-type="string" calcext:value-type="string">
            <text:p>г.Слободской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2" calcext:value-type="float">
            <office:annotation draw:style-name="gr1" draw:text-style-name="P2" svg:width="50.85mm" svg:height="32.73mm" svg:x="206.56mm" svg:y="124.62mm" draw:caption-point-x="-4.06mm" draw:caption-point-y="3.4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</text:p>
          </table:table-cell>
          <table:table-cell table:style-name="ce40" office:value-type="float" office:value="12" calcext:value-type="float">
            <office:annotation draw:style-name="gr1" draw:text-style-name="P2" svg:width="50.84mm" svg:height="32.73mm" svg:x="245.24mm" svg:y="124.62mm" draw:caption-point-x="-3.92mm" draw:caption-point-y="3.4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2</text:p>
          </table:table-cell>
          <table:table-cell table:style-name="ce40" office:value-type="float" office:value="3" calcext:value-type="float">
            <office:annotation draw:style-name="gr1" draw:text-style-name="P2" svg:width="50.85mm" svg:height="32.73mm" svg:x="283.91mm" svg:y="124.62mm" draw:caption-point-x="-3.77mm" draw:caption-point-y="3.4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style-name="ce40" office:value-type="float" office:value="12" calcext:value-type="float">
            <office:annotation draw:style-name="gr1" draw:text-style-name="P2" svg:width="51.71mm" svg:height="32.73mm" svg:x="322.59mm" svg:y="124.62mm" draw:caption-point-x="-3.63mm" draw:caption-point-y="3.4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2</text:p>
          </table:table-cell>
          <table:table-cell table:number-columns-repeated="1017"/>
        </table:table-row>
        <table:table-row table:style-name="ro9">
          <table:covered-table-cell table:style-name="ce21"/>
          <table:table-cell table:style-name="ce28" office:value-type="string" calcext:value-type="string">
            <text:p>Нагорский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1" calcext:value-type="float">
            <office:annotation draw:style-name="gr1" draw:text-style-name="P2" svg:width="50.85mm" svg:height="32.73mm" svg:x="206.56mm" svg:y="129.88mm" draw:caption-point-x="-4.06mm" draw:caption-point-y="3.4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</text:p>
          </table:table-cell>
          <table:table-cell table:style-name="ce40" office:value-type="float" office:value="9" calcext:value-type="float">
            <office:annotation draw:style-name="gr1" draw:text-style-name="P2" svg:width="50.84mm" svg:height="32.73mm" svg:x="245.24mm" svg:y="129.88mm" draw:caption-point-x="-3.92mm" draw:caption-point-y="3.4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9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29.88mm" draw:caption-point-x="-3.77mm" draw:caption-point-y="3.4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8" calcext:value-type="float">
            <office:annotation draw:style-name="gr1" draw:text-style-name="P2" svg:width="51.71mm" svg:height="32.73mm" svg:x="322.59mm" svg:y="129.88mm" draw:caption-point-x="-3.63mm" draw:caption-point-y="3.48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8</text:p>
          </table:table-cell>
          <table:table-cell table:number-columns-repeated="1017"/>
        </table:table-row>
        <table:table-row table:style-name="ro9">
          <table:covered-table-cell table:style-name="ce21"/>
          <table:table-cell table:style-name="ce28" office:value-type="string" calcext:value-type="string">
            <text:p>Слободской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8" calcext:value-type="float">
            <office:annotation draw:style-name="gr1" draw:text-style-name="P2" svg:width="50.85mm" svg:height="32.73mm" svg:x="206.56mm" svg:y="135.16mm" draw:caption-point-x="-4.06mm" draw:caption-point-y="3.49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8</text:p>
          </table:table-cell>
          <table:table-cell table:style-name="ce40" office:value-type="float" office:value="29" calcext:value-type="float">
            <office:annotation draw:style-name="gr1" draw:text-style-name="P2" svg:width="50.84mm" svg:height="32.73mm" svg:x="245.24mm" svg:y="135.16mm" draw:caption-point-x="-3.92mm" draw:caption-point-y="3.49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9</text:p>
          </table:table-cell>
          <table:table-cell table:style-name="ce40" office:value-type="float" office:value="6" calcext:value-type="float">
            <office:annotation draw:style-name="gr1" draw:text-style-name="P2" svg:width="50.85mm" svg:height="32.73mm" svg:x="283.91mm" svg:y="135.16mm" draw:caption-point-x="-3.77mm" draw:caption-point-y="3.49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6</text:p>
          </table:table-cell>
          <table:table-cell table:style-name="ce40" office:value-type="float" office:value="28" calcext:value-type="float">
            <office:annotation draw:style-name="gr1" draw:text-style-name="P2" svg:width="51.71mm" svg:height="32.73mm" svg:x="322.59mm" svg:y="135.16mm" draw:caption-point-x="-3.63mm" draw:caption-point-y="3.49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8</text:p>
          </table:table-cell>
          <table:table-cell table:number-columns-repeated="1017"/>
        </table:table-row>
        <table:table-row table:style-name="ro10">
          <table:covered-table-cell table:style-name="ce22"/>
          <table:table-cell table:style-name="ce30" office:value-type="string" calcext:value-type="string">
            <text:p>ИТОГ</text:p>
          </table:table-cell>
          <table:table-cell table:style-name="ce35" table:formula="of:=SUM([.C13:.C16])" office:value-type="float" office:value="75" calcext:value-type="float">
            <text:p>75</text:p>
          </table:table-cell>
          <table:table-cell table:style-name="ce35" table:formula="of:=SUM([.D13:.D16])" office:value-type="float" office:value="15" calcext:value-type="float">
            <text:p>15</text:p>
          </table:table-cell>
          <table:table-cell table:style-name="ce35" table:formula="of:=SUM([.E13:.E16])" office:value-type="float" office:value="70" calcext:value-type="float">
            <text:p>70</text:p>
          </table:table-cell>
          <table:table-cell table:style-name="ce35" table:formula="of:=SUM([.F13:.F16])" office:value-type="float" office:value="12" calcext:value-type="float">
            <text:p>12</text:p>
          </table:table-cell>
          <table:table-cell table:style-name="ce35" table:formula="of:=SUM([.G13:.G16])" office:value-type="float" office:value="68" calcext:value-type="float">
            <text:p>68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1" table:number-rows-spanned="5">
            <text:p>Коррекционные общеобразовательные организации</text:p>
          </table:table-cell>
          <table:table-cell table:style-name="ce28" office:value-type="string" calcext:value-type="string">
            <text:p>Белохолуницкий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3" calcext:value-type="float">
            <office:annotation draw:style-name="gr1" draw:text-style-name="P2" svg:width="50.85mm" svg:height="32.73mm" svg:x="206.56mm" svg:y="147.07mm" draw:caption-point-x="-4.06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style-name="ce40" office:value-type="float" office:value="3" calcext:value-type="float">
            <office:annotation draw:style-name="gr1" draw:text-style-name="P2" svg:width="50.84mm" svg:height="32.73mm" svg:x="245.24mm" svg:y="147.07mm" draw:caption-point-x="-3.92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47.07mm" draw:caption-point-x="-3.77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3" calcext:value-type="float">
            <office:annotation draw:style-name="gr1" draw:text-style-name="P2" svg:width="51.71mm" svg:height="32.73mm" svg:x="322.59mm" svg:y="147.07mm" draw:caption-point-x="-3.63mm" draw:caption-point-y="2.2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number-columns-repeated="1017"/>
        </table:table-row>
        <table:table-row table:style-name="ro9">
          <table:covered-table-cell table:style-name="ce21"/>
          <table:table-cell table:style-name="ce28" office:value-type="string" calcext:value-type="string">
            <text:p>г.Слободской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0" calcext:value-type="float">
            <office:annotation draw:style-name="gr1" draw:text-style-name="P2" svg:width="50.85mm" svg:height="32.73mm" svg:x="206.56mm" svg:y="151.06mm" draw:caption-point-x="-4.06mm" draw:caption-point-y="3.5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4" calcext:value-type="float">
            <office:annotation draw:style-name="gr1" draw:text-style-name="P2" svg:width="50.84mm" svg:height="32.73mm" svg:x="245.24mm" svg:y="151.06mm" draw:caption-point-x="-3.92mm" draw:caption-point-y="3.5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4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51.06mm" draw:caption-point-x="-3.77mm" draw:caption-point-y="3.5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3" calcext:value-type="float">
            <office:annotation draw:style-name="gr1" draw:text-style-name="P2" svg:width="51.71mm" svg:height="32.73mm" svg:x="322.59mm" svg:y="151.06mm" draw:caption-point-x="-3.63mm" draw:caption-point-y="3.5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number-columns-repeated="1017"/>
        </table:table-row>
        <table:table-row table:style-name="ro9">
          <table:covered-table-cell table:style-name="ce21"/>
          <table:table-cell table:style-name="ce28" office:value-type="string" calcext:value-type="string">
            <text:p>Нагорски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office:annotation draw:style-name="gr1" draw:text-style-name="P2" svg:width="50.85mm" svg:height="32.73mm" svg:x="206.56mm" svg:y="156.34mm" draw:caption-point-x="-4.06mm" draw:caption-point-y="3.5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4mm" svg:height="32.73mm" svg:x="245.24mm" svg:y="156.34mm" draw:caption-point-x="-3.92mm" draw:caption-point-y="3.5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56.34mm" draw:caption-point-x="-3.77mm" draw:caption-point-y="3.5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1.71mm" svg:height="32.73mm" svg:x="322.59mm" svg:y="156.34mm" draw:caption-point-x="-3.63mm" draw:caption-point-y="3.5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number-columns-repeated="1017"/>
        </table:table-row>
        <table:table-row table:style-name="ro9">
          <table:covered-table-cell table:style-name="ce21"/>
          <table:table-cell table:style-name="ce28" office:value-type="string" calcext:value-type="string">
            <text:p>Слободской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" calcext:value-type="float">
            <office:annotation draw:style-name="gr1" draw:text-style-name="P2" svg:width="50.85mm" svg:height="32.73mm" svg:x="206.56mm" svg:y="161.61mm" draw:caption-point-x="-4.06mm" draw:caption-point-y="3.59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</text:p>
          </table:table-cell>
          <table:table-cell table:style-name="ce40" office:value-type="float" office:value="3" calcext:value-type="float">
            <office:annotation draw:style-name="gr1" draw:text-style-name="P2" svg:width="50.84mm" svg:height="32.73mm" svg:x="245.24mm" svg:y="161.61mm" draw:caption-point-x="-3.92mm" draw:caption-point-y="3.59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61.61mm" draw:caption-point-x="-3.77mm" draw:caption-point-y="3.59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2" calcext:value-type="float">
            <office:annotation draw:style-name="gr1" draw:text-style-name="P2" svg:width="51.71mm" svg:height="32.73mm" svg:x="322.59mm" svg:y="161.61mm" draw:caption-point-x="-3.63mm" draw:caption-point-y="3.59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</text:p>
          </table:table-cell>
          <table:table-cell table:number-columns-repeated="1017"/>
        </table:table-row>
        <table:table-row table:style-name="ro10">
          <table:covered-table-cell table:style-name="ce22"/>
          <table:table-cell table:style-name="ce30" office:value-type="string" calcext:value-type="string">
            <text:p>ИТОГ</text:p>
          </table:table-cell>
          <table:table-cell table:style-name="ce35" table:formula="of:=SUM([.C18:.C21])" office:value-type="float" office:value="10" calcext:value-type="float">
            <text:p>10</text:p>
          </table:table-cell>
          <table:table-cell table:style-name="ce35" table:formula="of:=SUM([.D18:.D21])" office:value-type="float" office:value="4" calcext:value-type="float">
            <text:p>4</text:p>
          </table:table-cell>
          <table:table-cell table:style-name="ce35" table:formula="of:=SUM([.E18:.E21])" office:value-type="float" office:value="10" calcext:value-type="float">
            <text:p>10</text:p>
          </table:table-cell>
          <table:table-cell table:style-name="ce35" table:formula="of:=SUM([.F18:.F21])" office:value-type="float" office:value="0" calcext:value-type="float">
            <text:p>0</text:p>
          </table:table-cell>
          <table:table-cell table:style-name="ce35" table:formula="of:=SUM([.G18:.G21])"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 table:number-columns-spanned="1" table:number-rows-spanned="5">
            <text:p>Организации дополнительного образования</text:p>
          </table:table-cell>
          <table:table-cell table:style-name="ce28" office:value-type="string" calcext:value-type="string">
            <text:p>Белохолуницкий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float" office:value="1" calcext:value-type="float">
            <office:annotation draw:style-name="gr1" draw:text-style-name="P2" svg:width="50.85mm" svg:height="32.73mm" svg:x="206.56mm" svg:y="173.52mm" draw:caption-point-x="-4.06mm" draw:caption-point-y="2.3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</text:p>
          </table:table-cell>
          <table:table-cell table:style-name="ce40" office:value-type="float" office:value="3" calcext:value-type="float">
            <office:annotation draw:style-name="gr1" draw:text-style-name="P2" svg:width="50.84mm" svg:height="32.73mm" svg:x="245.24mm" svg:y="173.52mm" draw:caption-point-x="-3.92mm" draw:caption-point-y="2.3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73.52mm" draw:caption-point-x="-3.77mm" draw:caption-point-y="2.3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3" calcext:value-type="float">
            <office:annotation draw:style-name="gr1" draw:text-style-name="P2" svg:width="51.71mm" svg:height="32.73mm" svg:x="322.59mm" svg:y="173.52mm" draw:caption-point-x="-3.63mm" draw:caption-point-y="2.35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3</text:p>
          </table:table-cell>
          <table:table-cell table:number-columns-repeated="1017"/>
        </table:table-row>
        <table:table-row table:style-name="ro7">
          <table:covered-table-cell table:style-name="ce24"/>
          <table:table-cell table:style-name="ce28" office:value-type="string" calcext:value-type="string">
            <text:p>г.Слободской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06.56mm" svg:y="178.22mm" draw:caption-point-x="-4.06mm" draw:caption-point-y="2.6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2" calcext:value-type="float">
            <office:annotation draw:style-name="gr1" draw:text-style-name="P2" svg:width="50.84mm" svg:height="32.73mm" svg:x="245.24mm" svg:y="178.22mm" draw:caption-point-x="-3.92mm" draw:caption-point-y="2.6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2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78.22mm" draw:caption-point-x="-3.77mm" draw:caption-point-y="2.6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1.71mm" svg:height="32.73mm" svg:x="322.59mm" svg:y="178.22mm" draw:caption-point-x="-3.63mm" draw:caption-point-y="2.6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number-columns-repeated="1017"/>
        </table:table-row>
        <table:table-row table:style-name="ro7">
          <table:covered-table-cell table:style-name="ce24"/>
          <table:table-cell table:style-name="ce28" office:value-type="string" calcext:value-type="string">
            <text:p>Нагорский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06.56mm" svg:y="183.21mm" draw:caption-point-x="-4.06mm" draw:caption-point-y="2.6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1" calcext:value-type="float">
            <office:annotation draw:style-name="gr1" draw:text-style-name="P2" svg:width="50.84mm" svg:height="32.73mm" svg:x="245.24mm" svg:y="183.21mm" draw:caption-point-x="-3.92mm" draw:caption-point-y="2.6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83.21mm" draw:caption-point-x="-3.77mm" draw:caption-point-y="2.6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1.71mm" svg:height="32.73mm" svg:x="322.59mm" svg:y="183.21mm" draw:caption-point-x="-3.63mm" draw:caption-point-y="2.6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number-columns-repeated="1017"/>
        </table:table-row>
        <table:table-row table:style-name="ro4">
          <table:covered-table-cell table:style-name="ce24"/>
          <table:table-cell table:style-name="ce28" office:value-type="string" calcext:value-type="string">
            <text:p>Слободской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06.56mm" svg:y="188.17mm" draw:caption-point-x="-4.06mm" draw:caption-point-y="2.67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1" calcext:value-type="float">
            <office:annotation draw:style-name="gr1" draw:text-style-name="P2" svg:width="50.84mm" svg:height="32.73mm" svg:x="245.24mm" svg:y="188.17mm" draw:caption-point-x="-3.92mm" draw:caption-point-y="2.67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1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88.17mm" draw:caption-point-x="-3.77mm" draw:caption-point-y="2.67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1.71mm" svg:height="32.73mm" svg:x="322.59mm" svg:y="188.17mm" draw:caption-point-x="-3.63mm" draw:caption-point-y="2.67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number-columns-repeated="1017"/>
        </table:table-row>
        <table:table-row table:style-name="ro8">
          <table:covered-table-cell table:style-name="ce25"/>
          <table:table-cell table:style-name="ce29" office:value-type="string" calcext:value-type="string">
            <text:p>ИТОГ</text:p>
          </table:table-cell>
          <table:table-cell table:style-name="ce33" table:formula="of:=SUM([.C23:.C26])" office:value-type="float" office:value="7" calcext:value-type="float">
            <text:p>7</text:p>
          </table:table-cell>
          <table:table-cell table:style-name="ce33" table:formula="of:=SUM([.D23:.D26])" office:value-type="float" office:value="1" calcext:value-type="float">
            <text:p>1</text:p>
          </table:table-cell>
          <table:table-cell table:style-name="ce33" table:formula="of:=SUM([.E23:.E26])" office:value-type="float" office:value="7" calcext:value-type="float">
            <text:p>7</text:p>
          </table:table-cell>
          <table:table-cell table:style-name="ce33" table:formula="of:=SUM([.F23:.F26])" office:value-type="float" office:value="0" calcext:value-type="float">
            <text:p>0</text:p>
          </table:table-cell>
          <table:table-cell table:style-name="ce33" table:formula="of:=SUM([.G23:.G26])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1" table:number-rows-spanned="5">
            <text:p>Профессиональные образовательные организации</text:p>
          </table:table-cell>
          <table:table-cell table:style-name="ce28" office:value-type="string" calcext:value-type="string">
            <text:p>Белохолуницкий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06.56mm" svg:y="198.88mm" draw:caption-point-x="-4.06mm" draw:caption-point-y="2.4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4mm" svg:height="32.73mm" svg:x="245.24mm" svg:y="198.88mm" draw:caption-point-x="-3.92mm" draw:caption-point-y="2.4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198.88mm" draw:caption-point-x="-3.77mm" draw:caption-point-y="2.4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1.71mm" svg:height="32.73mm" svg:x="322.59mm" svg:y="198.88mm" draw:caption-point-x="-3.63mm" draw:caption-point-y="2.4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number-columns-repeated="1017"/>
        </table:table-row>
        <table:table-row table:style-name="ro7">
          <table:covered-table-cell table:style-name="ce21"/>
          <table:table-cell table:style-name="ce28" office:value-type="string" calcext:value-type="string">
            <text:p>г.Слободской</text:p>
          </table:table-cell>
          <table:table-cell table:style-name="ce36" office:value-type="float" office:value="12" calcext:value-type="float">
            <text:p>12</text:p>
          </table:table-cell>
          <table:table-cell table:style-name="ce40" office:value-type="float" office:value="5" calcext:value-type="float">
            <office:annotation draw:style-name="gr1" draw:text-style-name="P2" svg:width="50.85mm" svg:height="32.73mm" svg:x="206.56mm" svg:y="203.58mm" draw:caption-point-x="-4.06mm" draw:caption-point-y="2.73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5</text:p>
          </table:table-cell>
          <table:table-cell table:style-name="ce40" office:value-type="float" office:value="7" calcext:value-type="float">
            <office:annotation draw:style-name="gr1" draw:text-style-name="P2" svg:width="50.84mm" svg:height="32.73mm" svg:x="245.24mm" svg:y="203.58mm" draw:caption-point-x="-3.92mm" draw:caption-point-y="2.73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7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203.58mm" draw:caption-point-x="-3.77mm" draw:caption-point-y="2.73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5" calcext:value-type="float">
            <office:annotation draw:style-name="gr1" draw:text-style-name="P2" svg:width="51.71mm" svg:height="32.73mm" svg:x="322.59mm" svg:y="203.58mm" draw:caption-point-x="-3.63mm" draw:caption-point-y="2.73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5</text:p>
          </table:table-cell>
          <table:table-cell table:number-columns-repeated="1017"/>
        </table:table-row>
        <table:table-row table:style-name="ro7">
          <table:covered-table-cell table:style-name="ce21"/>
          <table:table-cell table:style-name="ce28" office:value-type="string" calcext:value-type="string">
            <text:p>Нагорский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06.56mm" svg:y="208.56mm" draw:caption-point-x="-4.06mm" draw:caption-point-y="2.7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4mm" svg:height="32.73mm" svg:x="245.24mm" svg:y="208.56mm" draw:caption-point-x="-3.92mm" draw:caption-point-y="2.7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208.56mm" draw:caption-point-x="-3.77mm" draw:caption-point-y="2.7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1" draw:text-style-name="P2" svg:width="51.71mm" svg:height="32.73mm" svg:x="322.59mm" svg:y="208.56mm" draw:caption-point-x="-3.63mm" draw:caption-point-y="2.74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number-columns-repeated="1017"/>
        </table:table-row>
        <table:table-row table:style-name="ro4">
          <table:covered-table-cell table:style-name="ce21"/>
          <table:table-cell table:style-name="ce28" office:value-type="string" calcext:value-type="string">
            <text:p>Слободской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06.56mm" svg:y="213.53mm" draw:caption-point-x="-4.06mm" draw:caption-point-y="2.7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8" calcext:value-type="float">
            <office:annotation draw:style-name="gr1" draw:text-style-name="P2" svg:width="50.84mm" svg:height="32.73mm" svg:x="245.24mm" svg:y="213.53mm" draw:caption-point-x="-3.92mm" draw:caption-point-y="2.7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8</text:p>
          </table:table-cell>
          <table:table-cell table:style-name="ce40" office:value-type="float" office:value="0" calcext:value-type="float">
            <office:annotation draw:style-name="gr1" draw:text-style-name="P2" svg:width="50.85mm" svg:height="32.73mm" svg:x="283.91mm" svg:y="213.53mm" draw:caption-point-x="-3.77mm" draw:caption-point-y="2.7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0</text:p>
          </table:table-cell>
          <table:table-cell table:style-name="ce40" office:value-type="float" office:value="7" calcext:value-type="float">
            <office:annotation draw:style-name="gr1" draw:text-style-name="P2" svg:width="51.71mm" svg:height="32.73mm" svg:x="322.59mm" svg:y="213.53mm" draw:caption-point-x="-3.63mm" draw:caption-point-y="2.76mm">
              <dc:date>2020-04-24T00:00:00</dc:date>
              <text:p text:style-name="P1"><text:span text:style-name="T1">ВНИМАНИЕ! Учитываем руководящего работника один раз, вне зависимости от количества раз прохождения курсовой подготовки за отчетный период данным работником</text:span></text:p>
              <text:p text:style-name="P1"><text:span text:style-name="T2"/></text:p>
            </office:annotation>
            <text:p>7</text:p>
          </table:table-cell>
          <table:table-cell table:number-columns-repeated="1017"/>
        </table:table-row>
        <table:table-row table:style-name="ro8">
          <table:covered-table-cell table:style-name="ce22"/>
          <table:table-cell table:style-name="ce30" office:value-type="string" calcext:value-type="string">
            <text:p>ИТОГ</text:p>
          </table:table-cell>
          <table:table-cell table:style-name="ce33" table:formula="of:=SUM([.C28:.C31])" office:value-type="float" office:value="20" calcext:value-type="float">
            <text:p>20</text:p>
          </table:table-cell>
          <table:table-cell table:style-name="ce33" table:formula="of:=SUM([.D28:.D31])" office:value-type="float" office:value="5" calcext:value-type="float">
            <text:p>5</text:p>
          </table:table-cell>
          <table:table-cell table:style-name="ce33" table:formula="of:=SUM([.E28:.E31])" office:value-type="float" office:value="15" calcext:value-type="float">
            <text:p>15</text:p>
          </table:table-cell>
          <table:table-cell table:style-name="ce33" table:formula="of:=SUM([.F28:.F31])" office:value-type="float" office:value="0" calcext:value-type="float">
            <text:p>0</text:p>
          </table:table-cell>
          <table:table-cell table:style-name="ce33" table:formula="of:=SUM([.G28:.G31])" office:value-type="float" office:value="12" calcext:value-type="float">
            <text:p>12</text:p>
          </table:table-cell>
          <table:table-cell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Таблица 1'.$A$1" table:cell-range-address="$'Таблица 2'.$A$2:.$G$2"/>
        </table:named-expressions>
      </table:table>
      <table:table table:name="Таблица 3 (заполняется первой!)" table:style-name="ta3" table:print="false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1017" table:default-cell-style-name="ce7"/>
        <table:table-row table:style-name="ro11">
          <table:table-cell table:style-name="ce8" office:value-type="string" calcext:value-type="string" table:number-columns-spanned="2" table:number-rows-spanned="2">
            <text:p>Типы <text:s/>образовательных организаций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Количество педагогических работников</text:p>
          </table:table-cell>
          <table:table-cell table:style-name="ce46" office:value-type="string" calcext:value-type="string" table:number-columns-spanned="2" table:number-rows-spanned="1">
            <text:p>Количество педагогических работников, прошедших повышение квалификации (курсовую подготовку) <text:span text:style-name="T5">*Учитываем педагогического работника один раз, вне зависимости от количества раз прохождения курсовой подготовки за отчетный период данным работникомКоличество педагогических работников, прошедших повышение квалификации (курсовую подготовку) *Учитываем педагогического работника один раз, вне зависимости от количества раз прохождения курсовой подготовки за отчетный период данным работником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Из них количество педагогических работников, прошедших повышение квалификации по ФГОС</text:p>
          </table:table-cell>
          <table:covered-table-cell table:style-name="ce46"/>
          <table:table-cell table:number-columns-repeated="1017"/>
        </table:table-row>
        <table:table-row table:style-name="ro6">
          <table:covered-table-cell table:style-name="ce15"/>
          <table:covered-table-cell table:style-name="ce27"/>
          <table:covered-table-cell table:style-name="ce31"/>
          <table:table-cell table:style-name="ce47" office:value-type="string" calcext:value-type="string">
            <text:p>За отчетный квартал</text:p>
          </table:table-cell>
          <table:table-cell table:style-name="ce47" office:value-type="string" calcext:value-type="string">
            <text:p>За последние 3 года (на отчетную дату) </text:p>
          </table:table-cell>
          <table:table-cell table:style-name="ce47" office:value-type="string" calcext:value-type="string">
            <text:p>За отчетный квартал</text:p>
          </table:table-cell>
          <table:table-cell table:style-name="ce47" office:value-type="string" calcext:value-type="string">
            <text:p>За последние 3 года (на отчетную дату) 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1" table:number-rows-spanned="5">
            <text:p>Дошкольные 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2" office:value-type="float" office:value="85" calcext:value-type="float">
            <text:p>85</text:p>
          </table:table-cell>
          <table:table-cell table:style-name="ce38" office:value-type="float" office:value="4" calcext:value-type="float">
            <office:annotation draw:style-name="gr2" draw:text-style-name="P4" svg:width="43.18mm" svg:height="36.57mm" svg:x="206.56mm" svg:y="68.08mm" draw:caption-point-x="-4.06mm" draw:caption-point-y="3.1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40" office:value-type="float" office:value="62" calcext:value-type="float">
            <office:annotation draw:style-name="gr2" draw:text-style-name="P4" svg:width="43.17mm" svg:height="36.57mm" svg:x="245.24mm" svg:y="68.08mm" draw:caption-point-x="-3.92mm" draw:caption-point-y="3.1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2</text:p>
          </table:table-cell>
          <table:table-cell table:style-name="ce40" office:value-type="float" office:value="2" calcext:value-type="float">
            <office:annotation draw:style-name="gr2" draw:text-style-name="P4" svg:width="43.18mm" svg:height="36.57mm" svg:x="283.91mm" svg:y="68.08mm" draw:caption-point-x="-3.77mm" draw:caption-point-y="3.1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</text:p>
          </table:table-cell>
          <table:table-cell table:style-name="ce40" office:value-type="float" office:value="62" calcext:value-type="float">
            <office:annotation draw:style-name="gr2" draw:text-style-name="P4" svg:width="43.03mm" svg:height="36.57mm" svg:x="322.59mm" svg:y="68.08mm" draw:caption-point-x="-3.63mm" draw:caption-point-y="3.1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2</text:p>
          </table:table-cell>
          <table:table-cell table:style-name="ce48" table:formula="of:=[.E3]/[.C3]" office:value-type="percentage" office:value="0.729411764705882" calcext:value-type="percentage">
            <text:p>72,94%</text:p>
          </table:table-cell>
          <table:table-cell table:number-columns-repeated="1016"/>
        </table:table-row>
        <table:table-row table:style-name="ro7">
          <table:covered-table-cell table:style-name="ce17"/>
          <table:table-cell table:style-name="ce43" office:value-type="string" calcext:value-type="string">
            <text:p>г.Слободской</text:p>
          </table:table-cell>
          <table:table-cell table:style-name="ce32" office:value-type="float" office:value="199" calcext:value-type="float">
            <text:p>199</text:p>
          </table:table-cell>
          <table:table-cell table:style-name="ce38" office:value-type="float" office:value="33" calcext:value-type="float">
            <office:annotation draw:style-name="gr2" draw:text-style-name="P4" svg:width="43.18mm" svg:height="36.57mm" svg:x="206.56mm" svg:y="74.02mm" draw:caption-point-x="-4.06mm" draw:caption-point-y="2.2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3</text:p>
          </table:table-cell>
          <table:table-cell table:style-name="ce40" office:value-type="float" office:value="177" calcext:value-type="float">
            <office:annotation draw:style-name="gr2" draw:text-style-name="P4" svg:width="43.17mm" svg:height="36.57mm" svg:x="245.24mm" svg:y="74.02mm" draw:caption-point-x="-3.92mm" draw:caption-point-y="2.2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77</text:p>
          </table:table-cell>
          <table:table-cell table:style-name="ce40" office:value-type="float" office:value="33" calcext:value-type="float">
            <office:annotation draw:style-name="gr2" draw:text-style-name="P4" svg:width="43.18mm" svg:height="36.57mm" svg:x="283.91mm" svg:y="74.02mm" draw:caption-point-x="-3.77mm" draw:caption-point-y="2.2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3</text:p>
          </table:table-cell>
          <table:table-cell table:style-name="ce40" office:value-type="float" office:value="177" calcext:value-type="float">
            <office:annotation draw:style-name="gr2" draw:text-style-name="P4" svg:width="43.03mm" svg:height="36.57mm" svg:x="322.59mm" svg:y="74.02mm" draw:caption-point-x="-3.63mm" draw:caption-point-y="2.2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77</text:p>
          </table:table-cell>
          <table:table-cell table:style-name="ce48" table:formula="of:=[.E4]/[.C4]" office:value-type="percentage" office:value="0.889447236180904" calcext:value-type="percentage">
            <text:p>88,94%</text:p>
          </table:table-cell>
          <table:table-cell table:number-columns-repeated="1016"/>
        </table:table-row>
        <table:table-row table:style-name="ro7">
          <table:covered-table-cell table:style-name="ce17"/>
          <table:table-cell table:style-name="ce43" office:value-type="string" calcext:value-type="string">
            <text:p>Нагорский</text:p>
          </table:table-cell>
          <table:table-cell table:style-name="ce32" office:value-type="float" office:value="34" calcext:value-type="float">
            <text:p>34</text:p>
          </table:table-cell>
          <table:table-cell table:style-name="ce38" office:value-type="float" office:value="1" calcext:value-type="float">
            <office:annotation draw:style-name="gr2" draw:text-style-name="P4" svg:width="43.18mm" svg:height="36.57mm" svg:x="206.56mm" svg:y="79mm" draw:caption-point-x="-4.06mm" draw:caption-point-y="2.2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40" office:value-type="float" office:value="34" calcext:value-type="float">
            <office:annotation draw:style-name="gr2" draw:text-style-name="P4" svg:width="43.17mm" svg:height="36.57mm" svg:x="245.24mm" svg:y="79mm" draw:caption-point-x="-3.92mm" draw:caption-point-y="2.2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4</text:p>
          </table:table-cell>
          <table:table-cell table:style-name="ce40" office:value-type="float" office:value="1" calcext:value-type="float">
            <office:annotation draw:style-name="gr2" draw:text-style-name="P4" svg:width="43.18mm" svg:height="36.57mm" svg:x="283.91mm" svg:y="79mm" draw:caption-point-x="-3.77mm" draw:caption-point-y="2.2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40" office:value-type="float" office:value="31" calcext:value-type="float">
            <office:annotation draw:style-name="gr2" draw:text-style-name="P4" svg:width="43.03mm" svg:height="36.57mm" svg:x="322.59mm" svg:y="79mm" draw:caption-point-x="-3.63mm" draw:caption-point-y="2.2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1</text:p>
          </table:table-cell>
          <table:table-cell table:style-name="ce48" table:formula="of:=[.E5]/[.C5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7">
          <table:covered-table-cell table:style-name="ce17"/>
          <table:table-cell table:style-name="ce43" office:value-type="string" calcext:value-type="string">
            <text:p>Слободской</text:p>
          </table:table-cell>
          <table:table-cell table:style-name="ce32" office:value-type="float" office:value="144" calcext:value-type="float">
            <text:p>144</text:p>
          </table:table-cell>
          <table:table-cell table:style-name="ce38" office:value-type="float" office:value="14" calcext:value-type="float">
            <office:annotation draw:style-name="gr2" draw:text-style-name="P4" svg:width="43.18mm" svg:height="36.57mm" svg:x="206.56mm" svg:y="83.96mm" draw:caption-point-x="-4.06mm" draw:caption-point-y="2.2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4</text:p>
          </table:table-cell>
          <table:table-cell table:style-name="ce40" office:value-type="float" office:value="85" calcext:value-type="float">
            <office:annotation draw:style-name="gr2" draw:text-style-name="P4" svg:width="43.17mm" svg:height="36.57mm" svg:x="245.24mm" svg:y="83.96mm" draw:caption-point-x="-3.92mm" draw:caption-point-y="2.2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85</text:p>
          </table:table-cell>
          <table:table-cell table:style-name="ce40" office:value-type="float" office:value="20" calcext:value-type="float">
            <office:annotation draw:style-name="gr2" draw:text-style-name="P4" svg:width="43.18mm" svg:height="36.57mm" svg:x="283.91mm" svg:y="83.96mm" draw:caption-point-x="-3.77mm" draw:caption-point-y="2.2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0</text:p>
          </table:table-cell>
          <table:table-cell table:style-name="ce40" office:value-type="float" office:value="111" calcext:value-type="float">
            <office:annotation draw:style-name="gr2" draw:text-style-name="P4" svg:width="43.03mm" svg:height="36.57mm" svg:x="322.59mm" svg:y="83.96mm" draw:caption-point-x="-3.63mm" draw:caption-point-y="2.2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11</text:p>
          </table:table-cell>
          <table:table-cell table:style-name="ce48" table:formula="of:=[.E6]/[.C6]" office:value-type="percentage" office:value="0.590277777777778" calcext:value-type="percentage">
            <text:p>59,03%</text:p>
          </table:table-cell>
          <table:table-cell table:number-columns-repeated="1016"/>
        </table:table-row>
        <table:table-row table:style-name="ro8">
          <table:covered-table-cell table:style-name="ce18"/>
          <table:table-cell table:style-name="ce44" office:value-type="string" calcext:value-type="string">
            <text:p>ИТОГ</text:p>
          </table:table-cell>
          <table:table-cell table:style-name="ce33" table:formula="of:=SUM([.C3:.C6])" office:value-type="float" office:value="462" calcext:value-type="float">
            <text:p>462</text:p>
          </table:table-cell>
          <table:table-cell table:style-name="ce33" table:formula="of:=SUM([.D3:.D6])" office:value-type="float" office:value="52" calcext:value-type="float">
            <text:p>52</text:p>
          </table:table-cell>
          <table:table-cell table:style-name="ce33" table:formula="of:=SUM([.E3:.E6])" office:value-type="float" office:value="358" calcext:value-type="float">
            <text:p>358</text:p>
          </table:table-cell>
          <table:table-cell table:style-name="ce33" table:formula="of:=SUM([.F3:.F6])" office:value-type="float" office:value="56" calcext:value-type="float">
            <text:p>56</text:p>
          </table:table-cell>
          <table:table-cell table:style-name="ce33" table:formula="of:=SUM([.G3:.G6])" office:value-type="float" office:value="381" calcext:value-type="float">
            <text:p>381</text:p>
          </table:table-cell>
          <table:table-cell table:style-name="ce48" table:formula="of:=[.E7]/[.C7]" office:value-type="percentage" office:value="0.774891774891775" calcext:value-type="percentage">
            <text:p>77,49%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 table:number-columns-spanned="1" table:number-rows-spanned="5">
            <text:p>Дошкольные группы в ОО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1" calcext:value-type="float">
            <office:annotation draw:style-name="gr2" draw:text-style-name="P4" svg:width="43.18mm" svg:height="36.57mm" svg:x="206.56mm" svg:y="94.97mm" draw:caption-point-x="-4.06mm" draw:caption-point-y="1.7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40" office:value-type="float" office:value="8" calcext:value-type="float">
            <office:annotation draw:style-name="gr2" draw:text-style-name="P4" svg:width="43.17mm" svg:height="36.57mm" svg:x="245.24mm" svg:y="94.97mm" draw:caption-point-x="-3.92mm" draw:caption-point-y="1.7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8</text:p>
          </table:table-cell>
          <table:table-cell table:style-name="ce40" office:value-type="float" office:value="1" calcext:value-type="float">
            <office:annotation draw:style-name="gr2" draw:text-style-name="P4" svg:width="43.18mm" svg:height="36.57mm" svg:x="283.91mm" svg:y="94.97mm" draw:caption-point-x="-3.77mm" draw:caption-point-y="1.7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40" office:value-type="float" office:value="5" calcext:value-type="float">
            <office:annotation draw:style-name="gr2" draw:text-style-name="P4" svg:width="43.03mm" svg:height="36.57mm" svg:x="322.59mm" svg:y="94.97mm" draw:caption-point-x="-3.63mm" draw:caption-point-y="1.7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5</text:p>
          </table:table-cell>
          <table:table-cell table:style-name="ce48" table:formula="of:=[.E8]/[.C8]" office:value-type="percentage" office:value="0.533333333333333" calcext:value-type="percentage">
            <text:p>53,33%</text:p>
          </table:table-cell>
          <table:table-cell table:number-columns-repeated="1016"/>
        </table:table-row>
        <table:table-row table:style-name="ro7">
          <table:covered-table-cell table:style-name="ce20"/>
          <table:table-cell table:style-name="ce43" office:value-type="string" calcext:value-type="string">
            <text:p>г.Слободской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office:annotation draw:style-name="gr2" draw:text-style-name="P4" svg:width="43.18mm" svg:height="36.57mm" svg:x="206.56mm" svg:y="99.41mm" draw:caption-point-x="-4.06mm" draw:caption-point-y="2.3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7mm" svg:height="36.57mm" svg:x="245.24mm" svg:y="99.41mm" draw:caption-point-x="-3.92mm" draw:caption-point-y="2.3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99.41mm" draw:caption-point-x="-3.77mm" draw:caption-point-y="2.3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03mm" svg:height="36.57mm" svg:x="322.59mm" svg:y="99.41mm" draw:caption-point-x="-3.63mm" draw:caption-point-y="2.3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8" table:formula="of:=[.E9]/[.C9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7">
          <table:covered-table-cell table:style-name="ce20"/>
          <table:table-cell table:style-name="ce43" office:value-type="string" calcext:value-type="string">
            <text:p>Нагорский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1" calcext:value-type="float">
            <office:annotation draw:style-name="gr2" draw:text-style-name="P4" svg:width="43.18mm" svg:height="36.57mm" svg:x="206.56mm" svg:y="104.38mm" draw:caption-point-x="-4.06mm" draw:caption-point-y="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40" office:value-type="float" office:value="7" calcext:value-type="float">
            <office:annotation draw:style-name="gr2" draw:text-style-name="P4" svg:width="43.17mm" svg:height="36.57mm" svg:x="245.24mm" svg:y="104.38mm" draw:caption-point-x="-3.92mm" draw:caption-point-y="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</text:p>
          </table:table-cell>
          <table:table-cell table:style-name="ce40" office:value-type="float" office:value="1" calcext:value-type="float">
            <office:annotation draw:style-name="gr2" draw:text-style-name="P4" svg:width="43.18mm" svg:height="36.57mm" svg:x="283.91mm" svg:y="104.38mm" draw:caption-point-x="-3.77mm" draw:caption-point-y="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40" office:value-type="float" office:value="7" calcext:value-type="float">
            <office:annotation draw:style-name="gr2" draw:text-style-name="P4" svg:width="43.03mm" svg:height="36.57mm" svg:x="322.59mm" svg:y="104.38mm" draw:caption-point-x="-3.63mm" draw:caption-point-y="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</text:p>
          </table:table-cell>
          <table:table-cell table:style-name="ce48" table:formula="of:=[.E10]/[.C10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7">
          <table:covered-table-cell table:style-name="ce20"/>
          <table:table-cell table:style-name="ce43" office:value-type="string" calcext:value-type="string">
            <text:p>Слободской</text:p>
          </table:table-cell>
          <table:table-cell table:style-name="ce32" office:value-type="float" office:value="30" calcext:value-type="float">
            <text:p>30</text:p>
          </table:table-cell>
          <table:table-cell table:style-name="ce38" office:value-type="float" office:value="1" calcext:value-type="float">
            <office:annotation draw:style-name="gr2" draw:text-style-name="P4" svg:width="43.18mm" svg:height="36.57mm" svg:x="206.56mm" svg:y="109.36mm" draw:caption-point-x="-4.06mm" draw:caption-point-y="2.3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40" office:value-type="float" office:value="22" calcext:value-type="float">
            <office:annotation draw:style-name="gr2" draw:text-style-name="P4" svg:width="43.17mm" svg:height="36.57mm" svg:x="245.24mm" svg:y="109.36mm" draw:caption-point-x="-3.92mm" draw:caption-point-y="2.3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2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109.36mm" draw:caption-point-x="-3.77mm" draw:caption-point-y="2.3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22" calcext:value-type="float">
            <office:annotation draw:style-name="gr2" draw:text-style-name="P4" svg:width="43.03mm" svg:height="36.57mm" svg:x="322.59mm" svg:y="109.36mm" draw:caption-point-x="-3.63mm" draw:caption-point-y="2.3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2</text:p>
          </table:table-cell>
          <table:table-cell table:style-name="ce48" table:formula="of:=[.E11]/[.C11]" office:value-type="percentage" office:value="0.733333333333333" calcext:value-type="percentage">
            <text:p>73,33%</text:p>
          </table:table-cell>
          <table:table-cell table:number-columns-repeated="1016"/>
        </table:table-row>
        <table:table-row table:style-name="ro8">
          <table:covered-table-cell table:style-name="ce20"/>
          <table:table-cell table:style-name="ce44" office:value-type="string" calcext:value-type="string">
            <text:p>ИТОГ</text:p>
          </table:table-cell>
          <table:table-cell table:style-name="ce33" table:formula="of:=SUM([.C8:.C11])" office:value-type="float" office:value="52" calcext:value-type="float">
            <text:p>52</text:p>
          </table:table-cell>
          <table:table-cell table:style-name="ce33" table:formula="of:=SUM([.D8:.D11])" office:value-type="float" office:value="3" calcext:value-type="float">
            <text:p>3</text:p>
          </table:table-cell>
          <table:table-cell table:style-name="ce33" table:formula="of:=SUM([.E8:.E11])" office:value-type="float" office:value="37" calcext:value-type="float">
            <text:p>37</text:p>
          </table:table-cell>
          <table:table-cell table:style-name="ce33" table:formula="of:=SUM([.F8:.F11])" office:value-type="float" office:value="2" calcext:value-type="float">
            <text:p>2</text:p>
          </table:table-cell>
          <table:table-cell table:style-name="ce33" table:formula="of:=SUM([.G8:.G11])" office:value-type="float" office:value="34" calcext:value-type="float">
            <text:p>34</text:p>
          </table:table-cell>
          <table:table-cell table:style-name="ce48" table:formula="of:=[.E12]/[.C12]" office:value-type="percentage" office:value="0.711538461538462" calcext:value-type="percentage">
            <text:p>71,15%</text:p>
          </table:table-cell>
          <table:table-cell table:number-columns-repeated="1016"/>
        </table:table-row>
        <table:table-row table:style-name="ro9">
          <table:table-cell table:style-name="ce16" office:value-type="string" calcext:value-type="string" table:number-columns-spanned="1" table:number-rows-spanned="5">
            <text:p>Обще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4" office:value-type="float" office:value="182" calcext:value-type="float">
            <text:p>182</text:p>
          </table:table-cell>
          <table:table-cell table:style-name="ce39" office:value-type="float" office:value="16" calcext:value-type="float">
            <office:annotation draw:style-name="gr2" draw:text-style-name="P4" svg:width="43.18mm" svg:height="36.57mm" svg:x="206.56mm" svg:y="120.37mm" draw:caption-point-x="-4.06mm" draw:caption-point-y="1.8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6</text:p>
          </table:table-cell>
          <table:table-cell table:style-name="ce40" office:value-type="float" office:value="156" calcext:value-type="float">
            <office:annotation draw:style-name="gr2" draw:text-style-name="P4" svg:width="43.17mm" svg:height="36.57mm" svg:x="245.24mm" svg:y="120.37mm" draw:caption-point-x="-3.92mm" draw:caption-point-y="1.8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56</text:p>
          </table:table-cell>
          <table:table-cell table:style-name="ce40" office:value-type="float" office:value="13" calcext:value-type="float">
            <office:annotation draw:style-name="gr2" draw:text-style-name="P4" svg:width="43.18mm" svg:height="36.57mm" svg:x="283.91mm" svg:y="120.37mm" draw:caption-point-x="-3.77mm" draw:caption-point-y="1.8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3</text:p>
          </table:table-cell>
          <table:table-cell table:style-name="ce40" office:value-type="float" office:value="158" calcext:value-type="float">
            <office:annotation draw:style-name="gr2" draw:text-style-name="P4" svg:width="43.03mm" svg:height="36.57mm" svg:x="322.59mm" svg:y="120.37mm" draw:caption-point-x="-3.63mm" draw:caption-point-y="1.8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58</text:p>
          </table:table-cell>
          <table:table-cell table:style-name="ce48" table:formula="of:=[.E13]/[.C13]" office:value-type="percentage" office:value="0.857142857142857" calcext:value-type="percentage">
            <text:p>85,71%</text:p>
          </table:table-cell>
          <table:table-cell table:number-columns-repeated="1016"/>
        </table:table-row>
        <table:table-row table:style-name="ro9">
          <table:covered-table-cell table:style-name="ce21"/>
          <table:table-cell table:style-name="ce43" office:value-type="string" calcext:value-type="string">
            <text:p>г.Слободской</text:p>
          </table:table-cell>
          <table:table-cell table:style-name="ce34" office:value-type="float" office:value="246" calcext:value-type="float">
            <text:p>246</text:p>
          </table:table-cell>
          <table:table-cell table:style-name="ce39" office:value-type="float" office:value="74" calcext:value-type="float">
            <office:annotation draw:style-name="gr2" draw:text-style-name="P4" svg:width="43.18mm" svg:height="36.57mm" svg:x="206.56mm" svg:y="124.08mm" draw:caption-point-x="-4.06mm" draw:caption-point-y="3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4</text:p>
          </table:table-cell>
          <table:table-cell table:style-name="ce40" office:value-type="float" office:value="241" calcext:value-type="float">
            <office:annotation draw:style-name="gr2" draw:text-style-name="P4" svg:width="43.17mm" svg:height="36.57mm" svg:x="245.24mm" svg:y="124.08mm" draw:caption-point-x="-3.92mm" draw:caption-point-y="3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41</text:p>
          </table:table-cell>
          <table:table-cell table:style-name="ce40" office:value-type="float" office:value="65" calcext:value-type="float">
            <office:annotation draw:style-name="gr2" draw:text-style-name="P4" svg:width="43.18mm" svg:height="36.57mm" svg:x="283.91mm" svg:y="124.08mm" draw:caption-point-x="-3.77mm" draw:caption-point-y="3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5</text:p>
          </table:table-cell>
          <table:table-cell table:style-name="ce40" office:value-type="float" office:value="241" calcext:value-type="float">
            <office:annotation draw:style-name="gr2" draw:text-style-name="P4" svg:width="43.03mm" svg:height="36.57mm" svg:x="322.59mm" svg:y="124.08mm" draw:caption-point-x="-3.63mm" draw:caption-point-y="3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41</text:p>
          </table:table-cell>
          <table:table-cell table:style-name="ce48" table:formula="of:=[.E14]/[.C14]" office:value-type="percentage" office:value="0.979674796747967" calcext:value-type="percentage">
            <text:p>97,97%</text:p>
          </table:table-cell>
          <table:table-cell table:number-columns-repeated="1016"/>
        </table:table-row>
        <table:table-row table:style-name="ro9">
          <table:covered-table-cell table:style-name="ce21"/>
          <table:table-cell table:style-name="ce43" office:value-type="string" calcext:value-type="string">
            <text:p>Нагорский</text:p>
          </table:table-cell>
          <table:table-cell table:style-name="ce34" office:value-type="float" office:value="104" calcext:value-type="float">
            <text:p>104</text:p>
          </table:table-cell>
          <table:table-cell table:style-name="ce39" office:value-type="float" office:value="11" calcext:value-type="float">
            <office:annotation draw:style-name="gr2" draw:text-style-name="P4" svg:width="43.18mm" svg:height="36.57mm" svg:x="206.56mm" svg:y="129.36mm" draw:caption-point-x="-4.06mm" draw:caption-point-y="3.4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1</text:p>
          </table:table-cell>
          <table:table-cell table:style-name="ce40" office:value-type="float" office:value="98" calcext:value-type="float">
            <office:annotation draw:style-name="gr2" draw:text-style-name="P4" svg:width="43.17mm" svg:height="36.57mm" svg:x="245.24mm" svg:y="129.36mm" draw:caption-point-x="-3.92mm" draw:caption-point-y="3.4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98</text:p>
          </table:table-cell>
          <table:table-cell table:style-name="ce40" office:value-type="float" office:value="11" calcext:value-type="float">
            <office:annotation draw:style-name="gr2" draw:text-style-name="P4" svg:width="43.18mm" svg:height="36.57mm" svg:x="283.91mm" svg:y="129.36mm" draw:caption-point-x="-3.77mm" draw:caption-point-y="3.4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1</text:p>
          </table:table-cell>
          <table:table-cell table:style-name="ce40" office:value-type="float" office:value="94" calcext:value-type="float">
            <office:annotation draw:style-name="gr2" draw:text-style-name="P4" svg:width="43.03mm" svg:height="36.57mm" svg:x="322.59mm" svg:y="129.36mm" draw:caption-point-x="-3.63mm" draw:caption-point-y="3.4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94</text:p>
          </table:table-cell>
          <table:table-cell table:style-name="ce48" table:formula="of:=[.E15]/[.C15]" office:value-type="percentage" office:value="0.942307692307692" calcext:value-type="percentage">
            <text:p>94,23%</text:p>
          </table:table-cell>
          <table:table-cell table:number-columns-repeated="1016"/>
        </table:table-row>
        <table:table-row table:style-name="ro9">
          <table:covered-table-cell table:style-name="ce21"/>
          <table:table-cell table:style-name="ce43" office:value-type="string" calcext:value-type="string">
            <text:p>Слободской</text:p>
          </table:table-cell>
          <table:table-cell table:style-name="ce34" office:value-type="float" office:value="289" calcext:value-type="float">
            <text:p>289</text:p>
          </table:table-cell>
          <table:table-cell table:style-name="ce39" office:value-type="float" office:value="27" calcext:value-type="float">
            <office:annotation draw:style-name="gr2" draw:text-style-name="P4" svg:width="43.18mm" svg:height="36.57mm" svg:x="206.56mm" svg:y="134.63mm" draw:caption-point-x="-4.06mm" draw:caption-point-y="3.4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7</text:p>
          </table:table-cell>
          <table:table-cell table:style-name="ce40" office:value-type="float" office:value="255" calcext:value-type="float">
            <office:annotation draw:style-name="gr2" draw:text-style-name="P4" svg:width="43.17mm" svg:height="36.57mm" svg:x="245.24mm" svg:y="134.63mm" draw:caption-point-x="-3.92mm" draw:caption-point-y="3.4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55</text:p>
          </table:table-cell>
          <table:table-cell table:style-name="ce40" office:value-type="float" office:value="16" calcext:value-type="float">
            <office:annotation draw:style-name="gr2" draw:text-style-name="P4" svg:width="43.18mm" svg:height="36.57mm" svg:x="283.91mm" svg:y="134.63mm" draw:caption-point-x="-3.77mm" draw:caption-point-y="3.4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6</text:p>
          </table:table-cell>
          <table:table-cell table:style-name="ce40" office:value-type="float" office:value="251" calcext:value-type="float">
            <office:annotation draw:style-name="gr2" draw:text-style-name="P4" svg:width="43.03mm" svg:height="36.57mm" svg:x="322.59mm" svg:y="134.63mm" draw:caption-point-x="-3.63mm" draw:caption-point-y="3.4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51</text:p>
          </table:table-cell>
          <table:table-cell table:style-name="ce48" table:formula="of:=[.E16]/[.C16]" office:value-type="percentage" office:value="0.882352941176471" calcext:value-type="percentage">
            <text:p>88,24%</text:p>
          </table:table-cell>
          <table:table-cell table:number-columns-repeated="1016"/>
        </table:table-row>
        <table:table-row table:style-name="ro12">
          <table:covered-table-cell table:style-name="ce22"/>
          <table:table-cell table:style-name="ce45" office:value-type="string" calcext:value-type="string">
            <text:p>ИТОГ</text:p>
          </table:table-cell>
          <table:table-cell table:style-name="ce35" table:formula="of:=SUM([.C13:.C16])" office:value-type="float" office:value="821" calcext:value-type="float">
            <text:p>821</text:p>
          </table:table-cell>
          <table:table-cell table:style-name="ce35" table:formula="of:=SUM([.D13:.D16])" office:value-type="float" office:value="128" calcext:value-type="float">
            <text:p>128</text:p>
          </table:table-cell>
          <table:table-cell table:style-name="ce35" table:formula="of:=SUM([.E13:.E16])" office:value-type="float" office:value="750" calcext:value-type="float">
            <text:p>750</text:p>
          </table:table-cell>
          <table:table-cell table:style-name="ce35" table:formula="of:=SUM([.F13:.F16])" office:value-type="float" office:value="105" calcext:value-type="float">
            <text:p>105</text:p>
          </table:table-cell>
          <table:table-cell table:style-name="ce35" table:formula="of:=SUM([.G13:.G16])" office:value-type="float" office:value="744" calcext:value-type="float">
            <text:p>744</text:p>
          </table:table-cell>
          <table:table-cell table:style-name="ce48" table:formula="of:=[.E17]/[.C17]" office:value-type="percentage" office:value="0.913520097442144" calcext:value-type="percentage">
            <text:p>91,35%</text:p>
          </table:table-cell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1" table:number-rows-spanned="5">
            <text:p>Коррекционные обще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0" calcext:value-type="float">
            <office:annotation draw:style-name="gr2" draw:text-style-name="P4" svg:width="43.18mm" svg:height="36.57mm" svg:x="206.56mm" svg:y="146.72mm" draw:caption-point-x="-4.06mm" draw:caption-point-y="1.9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30" calcext:value-type="float">
            <office:annotation draw:style-name="gr2" draw:text-style-name="P4" svg:width="43.17mm" svg:height="36.57mm" svg:x="245.24mm" svg:y="146.72mm" draw:caption-point-x="-3.92mm" draw:caption-point-y="1.9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0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146.72mm" draw:caption-point-x="-3.77mm" draw:caption-point-y="1.9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30" calcext:value-type="float">
            <office:annotation draw:style-name="gr2" draw:text-style-name="P4" svg:width="43.03mm" svg:height="36.57mm" svg:x="322.59mm" svg:y="146.72mm" draw:caption-point-x="-3.63mm" draw:caption-point-y="1.9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0</text:p>
          </table:table-cell>
          <table:table-cell table:style-name="ce48" table:formula="of:=[.E18]/[.C18]" office:value-type="percentage" office:value="0.967741935483871" calcext:value-type="percentage">
            <text:p>96,77%</text:p>
          </table:table-cell>
          <table:table-cell table:number-columns-repeated="1016"/>
        </table:table-row>
        <table:table-row table:style-name="ro13">
          <table:covered-table-cell table:style-name="ce21"/>
          <table:table-cell table:style-name="ce43" office:value-type="string" calcext:value-type="string">
            <text:p>г.Слободской</text:p>
          </table:table-cell>
          <table:table-cell table:style-name="ce34" office:value-type="float" office:value="42" calcext:value-type="float">
            <text:p>42</text:p>
          </table:table-cell>
          <table:table-cell table:style-name="ce39" office:value-type="float" office:value="2" calcext:value-type="float">
            <office:annotation draw:style-name="gr2" draw:text-style-name="P4" svg:width="43.18mm" svg:height="36.57mm" svg:x="206.56mm" svg:y="151.05mm" draw:caption-point-x="-4.06mm" draw:caption-point-y="2.5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</text:p>
          </table:table-cell>
          <table:table-cell table:style-name="ce40" office:value-type="float" office:value="34" calcext:value-type="float">
            <office:annotation draw:style-name="gr2" draw:text-style-name="P4" svg:width="43.17mm" svg:height="36.57mm" svg:x="245.24mm" svg:y="151.05mm" draw:caption-point-x="-3.92mm" draw:caption-point-y="2.5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4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151.05mm" draw:caption-point-x="-3.77mm" draw:caption-point-y="2.5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33" calcext:value-type="float">
            <office:annotation draw:style-name="gr2" draw:text-style-name="P4" svg:width="43.03mm" svg:height="36.57mm" svg:x="322.59mm" svg:y="151.05mm" draw:caption-point-x="-3.63mm" draw:caption-point-y="2.5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3</text:p>
          </table:table-cell>
          <table:table-cell table:style-name="ce48" table:formula="of:=[.E19]/[.C19]" office:value-type="percentage" office:value="0.80952380952381" calcext:value-type="percentage">
            <text:p>80,95%</text:p>
          </table:table-cell>
          <table:table-cell table:number-columns-repeated="1016"/>
        </table:table-row>
        <table:table-row table:style-name="ro13">
          <table:covered-table-cell table:style-name="ce21"/>
          <table:table-cell table:style-name="ce43" office:value-type="string" calcext:value-type="string">
            <text:p>Нагорски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office:annotation draw:style-name="gr2" draw:text-style-name="P4" svg:width="43.18mm" svg:height="36.57mm" svg:x="206.56mm" svg:y="155.89mm" draw:caption-point-x="-4.06mm" draw:caption-point-y="2.5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7mm" svg:height="36.57mm" svg:x="245.24mm" svg:y="155.89mm" draw:caption-point-x="-3.92mm" draw:caption-point-y="2.5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155.89mm" draw:caption-point-x="-3.77mm" draw:caption-point-y="2.5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03mm" svg:height="36.57mm" svg:x="322.59mm" svg:y="155.89mm" draw:caption-point-x="-3.63mm" draw:caption-point-y="2.5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8" table:formula="of:=[.E20]/[.C2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3">
          <table:covered-table-cell table:style-name="ce21"/>
          <table:table-cell table:style-name="ce43" office:value-type="string" calcext:value-type="string">
            <text:p>Слободской</text:p>
          </table:table-cell>
          <table:table-cell table:style-name="ce34" office:value-type="float" office:value="27" calcext:value-type="float">
            <text:p>27</text:p>
          </table:table-cell>
          <table:table-cell table:style-name="ce39" office:value-type="float" office:value="6" calcext:value-type="float">
            <office:annotation draw:style-name="gr2" draw:text-style-name="P4" svg:width="43.18mm" svg:height="36.57mm" svg:x="206.56mm" svg:y="160.73mm" draw:caption-point-x="-4.06mm" draw:caption-point-y="2.5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</text:p>
          </table:table-cell>
          <table:table-cell table:style-name="ce40" office:value-type="float" office:value="26" calcext:value-type="float">
            <office:annotation draw:style-name="gr2" draw:text-style-name="P4" svg:width="43.17mm" svg:height="36.57mm" svg:x="245.24mm" svg:y="160.73mm" draw:caption-point-x="-3.92mm" draw:caption-point-y="2.5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6</text:p>
          </table:table-cell>
          <table:table-cell table:style-name="ce40" office:value-type="float" office:value="5" calcext:value-type="float">
            <office:annotation draw:style-name="gr2" draw:text-style-name="P4" svg:width="43.18mm" svg:height="36.57mm" svg:x="283.91mm" svg:y="160.73mm" draw:caption-point-x="-3.77mm" draw:caption-point-y="2.5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5</text:p>
          </table:table-cell>
          <table:table-cell table:style-name="ce40" office:value-type="float" office:value="18" calcext:value-type="float">
            <office:annotation draw:style-name="gr2" draw:text-style-name="P4" svg:width="43.03mm" svg:height="36.57mm" svg:x="322.59mm" svg:y="160.73mm" draw:caption-point-x="-3.63mm" draw:caption-point-y="2.5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8</text:p>
          </table:table-cell>
          <table:table-cell table:style-name="ce48" table:formula="of:=[.E21]/[.C21]" office:value-type="percentage" office:value="0.962962962962963" calcext:value-type="percentage">
            <text:p>96,30%</text:p>
          </table:table-cell>
          <table:table-cell table:number-columns-repeated="1016"/>
        </table:table-row>
        <table:table-row table:style-name="ro12">
          <table:covered-table-cell table:style-name="ce22"/>
          <table:table-cell table:style-name="ce45" office:value-type="string" calcext:value-type="string">
            <text:p>ИТОГ</text:p>
          </table:table-cell>
          <table:table-cell table:style-name="ce35" table:formula="of:=SUM([.C18:.C21])" office:value-type="float" office:value="100" calcext:value-type="float">
            <text:p>100</text:p>
          </table:table-cell>
          <table:table-cell table:style-name="ce35" table:formula="of:=SUM([.D18:.D21])" office:value-type="float" office:value="8" calcext:value-type="float">
            <text:p>8</text:p>
          </table:table-cell>
          <table:table-cell table:style-name="ce35" table:formula="of:=SUM([.E18:.E21])" office:value-type="float" office:value="90" calcext:value-type="float">
            <text:p>90</text:p>
          </table:table-cell>
          <table:table-cell table:style-name="ce35" table:formula="of:=SUM([.F18:.F21])" office:value-type="float" office:value="5" calcext:value-type="float">
            <text:p>5</text:p>
          </table:table-cell>
          <table:table-cell table:style-name="ce35" table:formula="of:=SUM([.G18:.G21])" office:value-type="float" office:value="81" calcext:value-type="float">
            <text:p>81</text:p>
          </table:table-cell>
          <table:table-cell table:style-name="ce48" table:formula="of:=[.E22]/[.C22]" office:value-type="percentage" office:value="0.9" calcext:value-type="percentage">
            <text:p>90,00%</text:p>
          </table:table-cell>
          <table:table-cell table:number-columns-repeated="1016"/>
        </table:table-row>
        <table:table-row table:style-name="ro13">
          <table:table-cell table:style-name="ce23" office:value-type="string" calcext:value-type="string" table:number-columns-spanned="1" table:number-rows-spanned="5">
            <text:p>Организации дополнительного образования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6" office:value-type="float" office:value="17" calcext:value-type="float">
            <text:p>17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06.56mm" svg:y="171.39mm" draw:caption-point-x="-4.06mm" draw:caption-point-y="2.0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10" calcext:value-type="float">
            <office:annotation draw:style-name="gr2" draw:text-style-name="P4" svg:width="43.17mm" svg:height="36.57mm" svg:x="245.24mm" svg:y="171.39mm" draw:caption-point-x="-3.92mm" draw:caption-point-y="2.0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0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171.39mm" draw:caption-point-x="-3.77mm" draw:caption-point-y="2.0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3" calcext:value-type="float">
            <office:annotation draw:style-name="gr2" draw:text-style-name="P4" svg:width="43.03mm" svg:height="36.57mm" svg:x="322.59mm" svg:y="171.39mm" draw:caption-point-x="-3.63mm" draw:caption-point-y="2.0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</text:p>
          </table:table-cell>
          <table:table-cell table:style-name="ce48" table:formula="of:=[.E23]/[.C23]" office:value-type="percentage" office:value="0.588235294117647" calcext:value-type="percentage">
            <text:p>58,82%</text:p>
          </table:table-cell>
          <table:table-cell table:number-columns-repeated="1016"/>
        </table:table-row>
        <table:table-row table:style-name="ro13">
          <table:covered-table-cell table:style-name="ce24"/>
          <table:table-cell table:style-name="ce43" office:value-type="string" calcext:value-type="string">
            <text:p>г.Слободской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06.56mm" svg:y="175.72mm" draw:caption-point-x="-4.06mm" draw:caption-point-y="2.6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6" calcext:value-type="float">
            <office:annotation draw:style-name="gr2" draw:text-style-name="P4" svg:width="43.17mm" svg:height="36.57mm" svg:x="245.24mm" svg:y="175.72mm" draw:caption-point-x="-3.92mm" draw:caption-point-y="2.6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175.72mm" draw:caption-point-x="-3.77mm" draw:caption-point-y="2.6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03mm" svg:height="36.57mm" svg:x="322.59mm" svg:y="175.72mm" draw:caption-point-x="-3.63mm" draw:caption-point-y="2.6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8" table:formula="of:=[.E24]/[.C24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3">
          <table:covered-table-cell table:style-name="ce24"/>
          <table:table-cell table:style-name="ce43" office:value-type="string" calcext:value-type="string">
            <text:p>Нагорский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06.56mm" svg:y="180.56mm" draw:caption-point-x="-4.06mm" draw:caption-point-y="2.6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4" calcext:value-type="float">
            <office:annotation draw:style-name="gr2" draw:text-style-name="P4" svg:width="43.17mm" svg:height="36.57mm" svg:x="245.24mm" svg:y="181.45mm" draw:caption-point-x="-3.92mm" draw:caption-point-y="2.6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180.56mm" draw:caption-point-x="-3.77mm" draw:caption-point-y="2.6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4" calcext:value-type="float">
            <office:annotation draw:style-name="gr2" draw:text-style-name="P4" svg:width="43.03mm" svg:height="36.57mm" svg:x="322.59mm" svg:y="180.56mm" draw:caption-point-x="-3.63mm" draw:caption-point-y="2.6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48" table:formula="of:=[.E25]/[.C25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3">
          <table:covered-table-cell table:style-name="ce24"/>
          <table:table-cell table:style-name="ce43" office:value-type="string" calcext:value-type="string">
            <text:p>Слободской</text:p>
          </table:table-cell>
          <table:table-cell table:style-name="ce36" office:value-type="float" office:value="22" calcext:value-type="float">
            <text:p>22</text:p>
          </table:table-cell>
          <table:table-cell table:style-name="ce40" office:value-type="float" office:value="1" calcext:value-type="float">
            <office:annotation draw:style-name="gr2" draw:text-style-name="P4" svg:width="43.18mm" svg:height="36.57mm" svg:x="206.56mm" svg:y="186.41mm" draw:caption-point-x="-4.06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40" office:value-type="float" office:value="15" calcext:value-type="float">
            <office:annotation draw:style-name="gr2" draw:text-style-name="P4" svg:width="43.17mm" svg:height="36.57mm" svg:x="245.24mm" svg:y="186.41mm" draw:caption-point-x="-3.92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5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185.4mm" draw:caption-point-x="-3.77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8" calcext:value-type="float">
            <office:annotation draw:style-name="gr2" draw:text-style-name="P4" svg:width="43.03mm" svg:height="36.57mm" svg:x="322.59mm" svg:y="185.4mm" draw:caption-point-x="-3.63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8</text:p>
          </table:table-cell>
          <table:table-cell table:style-name="ce48" table:formula="of:=[.E26]/[.C26]" office:value-type="percentage" office:value="0.681818181818182" calcext:value-type="percentage">
            <text:p>68,18%</text:p>
          </table:table-cell>
          <table:table-cell table:number-columns-repeated="1016"/>
        </table:table-row>
        <table:table-row table:style-name="ro8">
          <table:covered-table-cell table:style-name="ce25"/>
          <table:table-cell table:style-name="ce44" office:value-type="string" calcext:value-type="string">
            <text:p>ИТОГ</text:p>
          </table:table-cell>
          <table:table-cell table:style-name="ce33" table:formula="of:=SUM([.C23:.C26])" office:value-type="float" office:value="49" calcext:value-type="float">
            <text:p>49</text:p>
          </table:table-cell>
          <table:table-cell table:style-name="ce33" table:formula="of:=SUM([.D23:.D26])" office:value-type="float" office:value="1" calcext:value-type="float">
            <text:p>1</text:p>
          </table:table-cell>
          <table:table-cell table:style-name="ce33" table:formula="of:=SUM([.E23:.E26])" office:value-type="float" office:value="35" calcext:value-type="float">
            <text:p>35</text:p>
          </table:table-cell>
          <table:table-cell table:style-name="ce33" table:formula="of:=SUM([.F23:.F26])" office:value-type="float" office:value="0" calcext:value-type="float">
            <text:p>0</text:p>
          </table:table-cell>
          <table:table-cell table:style-name="ce33" table:formula="of:=SUM([.G23:.G26])" office:value-type="float" office:value="15" calcext:value-type="float">
            <text:p>15</text:p>
          </table:table-cell>
          <table:table-cell table:style-name="ce48" table:formula="of:=[.E27]/[.C27]" office:value-type="percentage" office:value="0.714285714285714" calcext:value-type="percentage">
            <text:p>71,43%</text:p>
          </table:table-cell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1" table:number-rows-spanned="5">
            <text:p>Профессиональные 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06.56mm" svg:y="197.38mm" draw:caption-point-x="-4.06mm" draw:caption-point-y="2.1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7mm" svg:height="36.57mm" svg:x="245.24mm" svg:y="197.38mm" draw:caption-point-x="-3.92mm" draw:caption-point-y="2.1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196.28mm" draw:caption-point-x="-3.77mm" draw:caption-point-y="2.1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03mm" svg:height="36.57mm" svg:x="322.59mm" svg:y="196.28mm" draw:caption-point-x="-3.63mm" draw:caption-point-y="2.1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8" table:formula="of:=[.E28]/[.C28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3">
          <table:covered-table-cell table:style-name="ce21"/>
          <table:table-cell table:style-name="ce43" office:value-type="string" calcext:value-type="string">
            <text:p>г.Слободской</text:p>
          </table:table-cell>
          <table:table-cell table:style-name="ce36" office:value-type="float" office:value="50" calcext:value-type="float">
            <text:p>50</text:p>
          </table:table-cell>
          <table:table-cell table:style-name="ce40" office:value-type="float" office:value="21" calcext:value-type="float">
            <office:annotation draw:style-name="gr2" draw:text-style-name="P4" svg:width="43.18mm" svg:height="36.57mm" svg:x="206.56mm" svg:y="200.6mm" draw:caption-point-x="-4.06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1</text:p>
          </table:table-cell>
          <table:table-cell table:style-name="ce40" office:value-type="float" office:value="29" calcext:value-type="float">
            <office:annotation draw:style-name="gr2" draw:text-style-name="P4" svg:width="43.17mm" svg:height="36.57mm" svg:x="245.24mm" svg:y="200.6mm" draw:caption-point-x="-3.92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9</text:p>
          </table:table-cell>
          <table:table-cell table:style-name="ce40" office:value-type="float" office:value="12" calcext:value-type="float">
            <office:annotation draw:style-name="gr2" draw:text-style-name="P4" svg:width="43.18mm" svg:height="36.57mm" svg:x="283.91mm" svg:y="200.6mm" draw:caption-point-x="-3.77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2</text:p>
          </table:table-cell>
          <table:table-cell table:style-name="ce40" office:value-type="float" office:value="21" calcext:value-type="float">
            <office:annotation draw:style-name="gr2" draw:text-style-name="P4" svg:width="43.03mm" svg:height="36.57mm" svg:x="322.59mm" svg:y="200.6mm" draw:caption-point-x="-3.63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1</text:p>
          </table:table-cell>
          <table:table-cell table:style-name="ce48" table:formula="of:=[.E29]/[.C29]" office:value-type="percentage" office:value="0.58" calcext:value-type="percentage">
            <text:p>58,00%</text:p>
          </table:table-cell>
          <table:table-cell table:number-columns-repeated="1016"/>
        </table:table-row>
        <table:table-row table:style-name="ro13">
          <table:covered-table-cell table:style-name="ce21"/>
          <table:table-cell table:style-name="ce43" office:value-type="string" calcext:value-type="string">
            <text:p>Нагорский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06.56mm" svg:y="205.47mm" draw:caption-point-x="-4.06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7mm" svg:height="36.57mm" svg:x="245.24mm" svg:y="205.47mm" draw:caption-point-x="-3.92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18mm" svg:height="36.57mm" svg:x="283.91mm" svg:y="205.47mm" draw:caption-point-x="-3.77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0" office:value-type="float" office:value="0" calcext:value-type="float">
            <office:annotation draw:style-name="gr2" draw:text-style-name="P4" svg:width="43.03mm" svg:height="36.57mm" svg:x="322.59mm" svg:y="205.47mm" draw:caption-point-x="-3.63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48" table:formula="of:=[.E30]/[.C3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3">
          <table:covered-table-cell table:style-name="ce21"/>
          <table:table-cell table:style-name="ce43" office:value-type="string" calcext:value-type="string">
            <text:p>Слободской</text:p>
          </table:table-cell>
          <table:table-cell table:style-name="ce36" office:value-type="float" office:value="51" calcext:value-type="float">
            <text:p>51</text:p>
          </table:table-cell>
          <table:table-cell table:style-name="ce40" office:value-type="float" office:value="10" calcext:value-type="float">
            <office:annotation draw:style-name="gr2" draw:text-style-name="P4" svg:width="43.18mm" svg:height="36.57mm" svg:x="206.56mm" svg:y="210.31mm" draw:caption-point-x="-4.06mm" draw:caption-point-y="2.7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0</text:p>
          </table:table-cell>
          <table:table-cell table:style-name="ce40" office:value-type="float" office:value="50" calcext:value-type="float">
            <office:annotation draw:style-name="gr2" draw:text-style-name="P4" svg:width="43.17mm" svg:height="36.57mm" svg:x="245.24mm" svg:y="210.31mm" draw:caption-point-x="-3.92mm" draw:caption-point-y="2.7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50</text:p>
          </table:table-cell>
          <table:table-cell table:style-name="ce40" office:value-type="float" office:value="6" calcext:value-type="float">
            <office:annotation draw:style-name="gr2" draw:text-style-name="P4" svg:width="43.18mm" svg:height="36.57mm" svg:x="283.91mm" svg:y="210.31mm" draw:caption-point-x="-3.77mm" draw:caption-point-y="2.7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</text:p>
          </table:table-cell>
          <table:table-cell table:style-name="ce40" office:value-type="float" office:value="41" calcext:value-type="float">
            <office:annotation draw:style-name="gr2" draw:text-style-name="P4" svg:width="43.03mm" svg:height="36.57mm" svg:x="322.59mm" svg:y="210.31mm" draw:caption-point-x="-3.63mm" draw:caption-point-y="2.7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1</text:p>
          </table:table-cell>
          <table:table-cell table:style-name="ce48" table:formula="of:=[.E31]/[.C31]" office:value-type="percentage" office:value="0.980392156862745" calcext:value-type="percentage">
            <text:p>98,04%</text:p>
          </table:table-cell>
          <table:table-cell table:number-columns-repeated="1016"/>
        </table:table-row>
        <table:table-row table:style-name="ro8">
          <table:covered-table-cell table:style-name="ce22"/>
          <table:table-cell table:style-name="ce45" office:value-type="string" calcext:value-type="string">
            <text:p>ИТОГ</text:p>
          </table:table-cell>
          <table:table-cell table:style-name="ce33" table:formula="of:=SUM([.C28:.C31])" office:value-type="float" office:value="101" calcext:value-type="float">
            <text:p>101</text:p>
          </table:table-cell>
          <table:table-cell table:style-name="ce33" table:formula="of:=SUM([.D28:.D31])" office:value-type="float" office:value="31" calcext:value-type="float">
            <text:p>31</text:p>
          </table:table-cell>
          <table:table-cell table:style-name="ce33" table:formula="of:=SUM([.E28:.E31])" office:value-type="float" office:value="79" calcext:value-type="float">
            <text:p>79</text:p>
          </table:table-cell>
          <table:table-cell table:style-name="ce33" table:formula="of:=SUM([.F28:.F31])" office:value-type="float" office:value="18" calcext:value-type="float">
            <text:p>18</text:p>
          </table:table-cell>
          <table:table-cell table:style-name="ce33" table:formula="of:=SUM([.G28:.G31])" office:value-type="float" office:value="62" calcext:value-type="float">
            <text:p>62</text:p>
          </table:table-cell>
          <table:table-cell table:style-name="ce48" table:formula="of:=[.E32]/[.C32]" office:value-type="percentage" office:value="0.782178217821782" calcext:value-type="percentage">
            <text:p>78,22%</text:p>
          </table:table-cell>
          <table:table-cell table:number-columns-repeated="1016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Таблица 1'.$A$1" table:cell-range-address="$'Таблица 3 (заполняется первой!)'.$A$2:.$G$2"/>
        </table:named-expressions>
      </table:table>
      <table:table table:name="Таблица3.1(заполняется второй!)" table:style-name="ta9" table:print="false">
        <office:forms form:automatic-focus="false" form:apply-design-mode="false"/>
        <table:table-column table:style-name="co7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10" table:number-columns-repeated="1017" table:default-cell-style-name="Excel_20_Built-in_20_Normal"/>
        <table:table-row table:style-name="ro11">
          <table:table-cell table:style-name="ce76" office:value-type="string" calcext:value-type="string" table:number-columns-spanned="2" table:number-rows-spanned="2">
            <text:p>Типы <text:s/>образовательных организаций</text:p>
          </table:table-cell>
          <table:covered-table-cell table:style-name="ce94"/>
          <table:table-cell table:style-name="ce76" office:value-type="string" calcext:value-type="string" table:number-columns-spanned="1" table:number-rows-spanned="2">
            <text:p>Количество педагогических работников</text:p>
          </table:table-cell>
          <table:table-cell table:style-name="ce114" office:value-type="string" calcext:value-type="string" table:number-columns-spanned="2" table:number-rows-spanned="1">
            <text:p>Количество педагогических работников, прошедших повышение квалификации (курсовую подготовку) <text:span text:style-name="T9">*Учитываем педагогического работника один раз, вне зависимости от количества раз прохождения курсовой подготовки за отчетный период данным работникомКоличество педагогических работников, прошедших повышение квалификации (курсовую подготовку) *Учитываем педагогического работника один раз, вне зависимости от количества раз прохождения курсовой подготовки за отчетный период данным работником</text:span></text:p>
          </table:table-cell>
          <table:covered-table-cell table:style-name="ce114"/>
          <table:table-cell table:style-name="ce105" office:value-type="string" calcext:value-type="string" table:number-columns-spanned="2" table:number-rows-spanned="1">
            <text:p>Из них кличество педагогических работников, прошедших повышение квалификации по ФГОС</text:p>
          </table:table-cell>
          <table:covered-table-cell table:style-name="ce110"/>
          <table:table-cell table:number-columns-repeated="1017"/>
        </table:table-row>
        <table:table-row table:style-name="ro6">
          <table:covered-table-cell table:style-name="ce83"/>
          <table:covered-table-cell table:style-name="ce95"/>
          <table:covered-table-cell table:style-name="ce99"/>
          <table:table-cell table:style-name="ce80" office:value-type="string" calcext:value-type="string">
            <text:p>За отчетный квартал</text:p>
          </table:table-cell>
          <table:table-cell table:style-name="ce80" office:value-type="string" calcext:value-type="string">
            <text:p>За последние 3 года (на отчетную дату) </text:p>
          </table:table-cell>
          <table:table-cell table:style-name="ce80" office:value-type="string" calcext:value-type="string">
            <text:p>За отчетный квартал</text:p>
          </table:table-cell>
          <table:table-cell table:style-name="ce80" office:value-type="string" calcext:value-type="string">
            <text:p>За последние 3 года (на отчетную дату) </text:p>
          </table:table-cell>
          <table:table-cell table:number-columns-repeated="1017"/>
        </table:table-row>
        <table:table-row table:style-name="ro7">
          <table:table-cell table:style-name="ce117" office:value-type="string" calcext:value-type="string" table:number-columns-spanned="1" table:number-rows-spanned="15">
            <text:p>Общеобразовательные организации</text:p>
          </table:table-cell>
          <table:table-cell table:style-name="ce111" office:value-type="string" calcext:value-type="string">
            <text:p>Белохолуницкий</text:p>
          </table:table-cell>
          <table:table-cell table:style-name="ce102" office:value-type="float" office:value="75" calcext:value-type="float">
            <text:p>75</text:p>
          </table:table-cell>
          <table:table-cell table:style-name="ce106" office:value-type="float" office:value="10" calcext:value-type="float">
            <office:annotation draw:style-name="gr2" draw:text-style-name="P4" svg:width="43.18mm" svg:height="36.57mm" svg:x="228.14mm" svg:y="68.08mm" draw:caption-point-x="-3.98mm" draw:caption-point-y="3.1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0</text:p>
          </table:table-cell>
          <table:table-cell table:style-name="ce108" office:value-type="float" office:value="73" calcext:value-type="float">
            <office:annotation draw:style-name="gr2" draw:text-style-name="P4" svg:width="43.17mm" svg:height="36.57mm" svg:x="266.82mm" svg:y="68.08mm" draw:caption-point-x="-3.84mm" draw:caption-point-y="3.1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3</text:p>
          </table:table-cell>
          <table:table-cell table:style-name="ce108" office:value-type="float" office:value="10" calcext:value-type="float">
            <office:annotation draw:style-name="gr2" draw:text-style-name="P4" svg:width="43.18mm" svg:height="36.57mm" svg:x="305.49mm" svg:y="68.08mm" draw:caption-point-x="-3.69mm" draw:caption-point-y="3.1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0</text:p>
          </table:table-cell>
          <table:table-cell table:style-name="ce108" office:value-type="float" office:value="73" calcext:value-type="float">
            <office:annotation draw:style-name="gr2" draw:text-style-name="P4" svg:width="41.16mm" svg:height="36.57mm" svg:x="344.17mm" svg:y="68.08mm" draw:caption-point-x="-3.54mm" draw:caption-point-y="3.19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3</text:p>
          </table:table-cell>
          <table:table-cell table:style-name="ce126" table:formula="of:=[.E3]/[.C3]" office:value-type="percentage" office:value="0.973333333333333" calcext:value-type="percentage">
            <text:p>97,33%</text:p>
          </table:table-cell>
          <table:table-cell table:number-columns-repeated="1016"/>
        </table:table-row>
        <table:table-row table:style-name="ro7">
          <table:covered-table-cell table:style-name="ce118"/>
          <table:table-cell table:style-name="ce111" office:value-type="string" calcext:value-type="string">
            <text:p>г.Слободской</text:p>
          </table:table-cell>
          <table:table-cell table:style-name="ce102" office:value-type="float" office:value="63" calcext:value-type="float">
            <text:p>63</text:p>
          </table:table-cell>
          <table:table-cell table:style-name="ce106" office:value-type="float" office:value="14" calcext:value-type="float">
            <office:annotation draw:style-name="gr2" draw:text-style-name="P4" svg:width="43.18mm" svg:height="36.57mm" svg:x="228.14mm" svg:y="74.02mm" draw:caption-point-x="-3.98mm" draw:caption-point-y="2.2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4</text:p>
          </table:table-cell>
          <table:table-cell table:style-name="ce108" office:value-type="float" office:value="62" calcext:value-type="float">
            <office:annotation draw:style-name="gr2" draw:text-style-name="P4" svg:width="43.17mm" svg:height="36.57mm" svg:x="266.82mm" svg:y="74.02mm" draw:caption-point-x="-3.84mm" draw:caption-point-y="2.2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2</text:p>
          </table:table-cell>
          <table:table-cell table:style-name="ce108" office:value-type="float" office:value="14" calcext:value-type="float">
            <office:annotation draw:style-name="gr2" draw:text-style-name="P4" svg:width="43.18mm" svg:height="36.57mm" svg:x="305.49mm" svg:y="74.02mm" draw:caption-point-x="-3.69mm" draw:caption-point-y="2.2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4</text:p>
          </table:table-cell>
          <table:table-cell table:style-name="ce108" office:value-type="float" office:value="62" calcext:value-type="float">
            <office:annotation draw:style-name="gr2" draw:text-style-name="P4" svg:width="41.16mm" svg:height="36.57mm" svg:x="344.17mm" svg:y="74.02mm" draw:caption-point-x="-3.54mm" draw:caption-point-y="2.2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2</text:p>
          </table:table-cell>
          <table:table-cell table:style-name="ce126" table:formula="of:=[.E4]/[.C4]" office:value-type="percentage" office:value="0.984126984126984" calcext:value-type="percentage">
            <text:p>98,41%</text:p>
          </table:table-cell>
          <table:table-cell table:number-columns-repeated="1016"/>
        </table:table-row>
        <table:table-row table:style-name="ro7">
          <table:covered-table-cell table:style-name="ce118"/>
          <table:table-cell table:style-name="ce111" office:value-type="string" calcext:value-type="string">
            <text:p>Нагорский</text:p>
          </table:table-cell>
          <table:table-cell table:style-name="ce102" office:value-type="float" office:value="25" calcext:value-type="float">
            <text:p>25</text:p>
          </table:table-cell>
          <table:table-cell table:style-name="ce106" office:value-type="float" office:value="1" calcext:value-type="float">
            <office:annotation draw:style-name="gr2" draw:text-style-name="P4" svg:width="43.18mm" svg:height="36.57mm" svg:x="228.14mm" svg:y="79mm" draw:caption-point-x="-3.98mm" draw:caption-point-y="2.2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108" office:value-type="float" office:value="22" calcext:value-type="float">
            <office:annotation draw:style-name="gr2" draw:text-style-name="P4" svg:width="43.17mm" svg:height="36.57mm" svg:x="266.82mm" svg:y="79mm" draw:caption-point-x="-3.84mm" draw:caption-point-y="2.2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2</text:p>
          </table:table-cell>
          <table:table-cell table:style-name="ce108" office:value-type="float" office:value="1" calcext:value-type="float">
            <office:annotation draw:style-name="gr2" draw:text-style-name="P4" svg:width="43.18mm" svg:height="36.57mm" svg:x="305.49mm" svg:y="79mm" draw:caption-point-x="-3.69mm" draw:caption-point-y="2.2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</text:p>
          </table:table-cell>
          <table:table-cell table:style-name="ce108" office:value-type="float" office:value="22" calcext:value-type="float">
            <office:annotation draw:style-name="gr2" draw:text-style-name="P4" svg:width="41.16mm" svg:height="36.57mm" svg:x="344.17mm" svg:y="79mm" draw:caption-point-x="-3.54mm" draw:caption-point-y="2.2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2</text:p>
          </table:table-cell>
          <table:table-cell table:style-name="ce126" table:formula="of:=[.E5]/[.C5]" office:value-type="percentage" office:value="0.88" calcext:value-type="percentage">
            <text:p>88,00%</text:p>
          </table:table-cell>
          <table:table-cell table:number-columns-repeated="1016"/>
        </table:table-row>
        <table:table-row table:style-name="ro7">
          <table:covered-table-cell table:style-name="ce118"/>
          <table:table-cell table:style-name="ce111" office:value-type="string" calcext:value-type="string">
            <text:p>Слободской</text:p>
          </table:table-cell>
          <table:table-cell table:style-name="ce102" office:value-type="float" office:value="81" calcext:value-type="float">
            <text:p>81</text:p>
          </table:table-cell>
          <table:table-cell table:style-name="ce106" office:value-type="float" office:value="4" calcext:value-type="float">
            <office:annotation draw:style-name="gr2" draw:text-style-name="P4" svg:width="43.18mm" svg:height="36.57mm" svg:x="228.14mm" svg:y="83.96mm" draw:caption-point-x="-3.98mm" draw:caption-point-y="2.2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108" office:value-type="float" office:value="78" calcext:value-type="float">
            <office:annotation draw:style-name="gr2" draw:text-style-name="P4" svg:width="43.17mm" svg:height="36.57mm" svg:x="266.82mm" svg:y="83.96mm" draw:caption-point-x="-3.84mm" draw:caption-point-y="2.2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8</text:p>
          </table:table-cell>
          <table:table-cell table:style-name="ce108" office:value-type="float" office:value="3" calcext:value-type="float">
            <office:annotation draw:style-name="gr2" draw:text-style-name="P4" svg:width="43.18mm" svg:height="36.57mm" svg:x="305.49mm" svg:y="83.96mm" draw:caption-point-x="-3.69mm" draw:caption-point-y="2.2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</text:p>
          </table:table-cell>
          <table:table-cell table:style-name="ce108" office:value-type="float" office:value="75" calcext:value-type="float">
            <office:annotation draw:style-name="gr2" draw:text-style-name="P4" svg:width="41.16mm" svg:height="36.57mm" svg:x="344.17mm" svg:y="83.96mm" draw:caption-point-x="-3.54mm" draw:caption-point-y="2.2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5</text:p>
          </table:table-cell>
          <table:table-cell table:style-name="ce126" table:formula="of:=[.E6]/[.C6]" office:value-type="percentage" office:value="0.962962962962963" calcext:value-type="percentage">
            <text:p>96,30%</text:p>
          </table:table-cell>
          <table:table-cell table:number-columns-repeated="1016"/>
        </table:table-row>
        <table:table-row table:style-name="ro8">
          <table:covered-table-cell table:style-name="ce118"/>
          <table:table-cell table:style-name="ce123" office:value-type="string" calcext:value-type="string">
            <text:p>начальное общее образование (итог)</text:p>
          </table:table-cell>
          <table:table-cell table:style-name="ce124" table:formula="of:=SUM([.C3:.C6])" office:value-type="float" office:value="244" calcext:value-type="float">
            <text:p>244</text:p>
          </table:table-cell>
          <table:table-cell table:style-name="ce124" table:formula="of:=SUM([.D3:.D6])" office:value-type="float" office:value="29" calcext:value-type="float">
            <text:p>29</text:p>
          </table:table-cell>
          <table:table-cell table:style-name="ce124" table:formula="of:=SUM([.E3:.E6])" office:value-type="float" office:value="235" calcext:value-type="float">
            <text:p>235</text:p>
          </table:table-cell>
          <table:table-cell table:style-name="ce124" table:formula="of:=SUM([.F3:.F6])" office:value-type="float" office:value="28" calcext:value-type="float">
            <text:p>28</text:p>
          </table:table-cell>
          <table:table-cell table:style-name="ce124" table:formula="of:=SUM([.G3:.G6])" office:value-type="float" office:value="232" calcext:value-type="float">
            <text:p>232</text:p>
          </table:table-cell>
          <table:table-cell table:style-name="ce126" table:formula="of:=[.E7]/[.C7]" office:value-type="percentage" office:value="0.963114754098361" calcext:value-type="percentage">
            <text:p>96,31%</text:p>
          </table:table-cell>
          <table:table-cell table:number-columns-repeated="1016"/>
        </table:table-row>
        <table:table-row table:style-name="ro7">
          <table:covered-table-cell table:style-name="ce118"/>
          <table:table-cell table:style-name="ce111" office:value-type="string" calcext:value-type="string">
            <text:p>Белохолуницкий</text:p>
          </table:table-cell>
          <table:table-cell table:style-name="ce102" office:value-type="float" office:value="75" calcext:value-type="float">
            <text:p>75</text:p>
          </table:table-cell>
          <table:table-cell table:style-name="ce106" office:value-type="float" office:value="2" calcext:value-type="float">
            <office:annotation draw:style-name="gr2" draw:text-style-name="P4" svg:width="43.18mm" svg:height="36.57mm" svg:x="228.14mm" svg:y="99.2mm" draw:caption-point-x="-3.98mm" draw:caption-point-y="-2.4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</text:p>
          </table:table-cell>
          <table:table-cell table:style-name="ce108" office:value-type="float" office:value="74" calcext:value-type="float">
            <office:annotation draw:style-name="gr2" draw:text-style-name="P4" svg:width="43.17mm" svg:height="36.57mm" svg:x="266.82mm" svg:y="99.2mm" draw:caption-point-x="-3.84mm" draw:caption-point-y="-2.4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4</text:p>
          </table:table-cell>
          <table:table-cell table:style-name="ce108" office:value-type="float" office:value="2" calcext:value-type="float">
            <office:annotation draw:style-name="gr2" draw:text-style-name="P4" svg:width="43.18mm" svg:height="36.57mm" svg:x="305.49mm" svg:y="99.2mm" draw:caption-point-x="-3.69mm" draw:caption-point-y="-2.4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</text:p>
          </table:table-cell>
          <table:table-cell table:style-name="ce108" office:value-type="float" office:value="74" calcext:value-type="float">
            <office:annotation draw:style-name="gr2" draw:text-style-name="P4" svg:width="41.16mm" svg:height="36.57mm" svg:x="344.17mm" svg:y="99.2mm" draw:caption-point-x="-3.54mm" draw:caption-point-y="-2.4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4</text:p>
          </table:table-cell>
          <table:table-cell table:style-name="ce126" table:formula="of:=[.E8]/[.C8]" office:value-type="percentage" office:value="0.986666666666667" calcext:value-type="percentage">
            <text:p>98,67%</text:p>
          </table:table-cell>
          <table:table-cell table:number-columns-repeated="1016"/>
        </table:table-row>
        <table:table-row table:style-name="ro7">
          <table:covered-table-cell table:style-name="ce118"/>
          <table:table-cell table:style-name="ce111" office:value-type="string" calcext:value-type="string">
            <text:p>г.Слободской</text:p>
          </table:table-cell>
          <table:table-cell table:style-name="ce102" office:value-type="float" office:value="118" calcext:value-type="float">
            <text:p>118</text:p>
          </table:table-cell>
          <table:table-cell table:style-name="ce106" office:value-type="float" office:value="36" calcext:value-type="float">
            <office:annotation draw:style-name="gr2" draw:text-style-name="P4" svg:width="43.18mm" svg:height="36.57mm" svg:x="228.14mm" svg:y="99.41mm" draw:caption-point-x="-3.98mm" draw:caption-point-y="2.3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6</text:p>
          </table:table-cell>
          <table:table-cell table:style-name="ce108" office:value-type="float" office:value="115" calcext:value-type="float">
            <office:annotation draw:style-name="gr2" draw:text-style-name="P4" svg:width="43.17mm" svg:height="36.57mm" svg:x="266.82mm" svg:y="99.41mm" draw:caption-point-x="-3.84mm" draw:caption-point-y="2.3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15</text:p>
          </table:table-cell>
          <table:table-cell table:style-name="ce108" office:value-type="float" office:value="28" calcext:value-type="float">
            <office:annotation draw:style-name="gr2" draw:text-style-name="P4" svg:width="43.18mm" svg:height="36.57mm" svg:x="305.49mm" svg:y="99.41mm" draw:caption-point-x="-3.69mm" draw:caption-point-y="2.3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8</text:p>
          </table:table-cell>
          <table:table-cell table:style-name="ce108" office:value-type="float" office:value="115" calcext:value-type="float">
            <office:annotation draw:style-name="gr2" draw:text-style-name="P4" svg:width="41.16mm" svg:height="36.57mm" svg:x="344.17mm" svg:y="99.41mm" draw:caption-point-x="-3.54mm" draw:caption-point-y="2.3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15</text:p>
          </table:table-cell>
          <table:table-cell table:style-name="ce126" table:formula="of:=[.E9]/[.C9]" office:value-type="percentage" office:value="0.974576271186441" calcext:value-type="percentage">
            <text:p>97,46%</text:p>
          </table:table-cell>
          <table:table-cell table:number-columns-repeated="1016"/>
        </table:table-row>
        <table:table-row table:style-name="ro7">
          <table:covered-table-cell table:style-name="ce118"/>
          <table:table-cell table:style-name="ce111" office:value-type="string" calcext:value-type="string">
            <text:p>Нагорский</text:p>
          </table:table-cell>
          <table:table-cell table:style-name="ce102" office:value-type="float" office:value="28" calcext:value-type="float">
            <text:p>28</text:p>
          </table:table-cell>
          <table:table-cell table:style-name="ce106" office:value-type="float" office:value="4" calcext:value-type="float">
            <office:annotation draw:style-name="gr2" draw:text-style-name="P4" svg:width="43.18mm" svg:height="36.57mm" svg:x="228.14mm" svg:y="104.38mm" draw:caption-point-x="-3.98mm" draw:caption-point-y="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108" office:value-type="float" office:value="26" calcext:value-type="float">
            <office:annotation draw:style-name="gr2" draw:text-style-name="P4" svg:width="43.17mm" svg:height="36.57mm" svg:x="266.82mm" svg:y="104.38mm" draw:caption-point-x="-3.84mm" draw:caption-point-y="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6</text:p>
          </table:table-cell>
          <table:table-cell table:style-name="ce108" office:value-type="float" office:value="4" calcext:value-type="float">
            <office:annotation draw:style-name="gr2" draw:text-style-name="P4" svg:width="43.18mm" svg:height="36.57mm" svg:x="305.49mm" svg:y="104.38mm" draw:caption-point-x="-3.69mm" draw:caption-point-y="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108" office:value-type="float" office:value="22" calcext:value-type="float">
            <office:annotation draw:style-name="gr2" draw:text-style-name="P4" svg:width="41.16mm" svg:height="36.57mm" svg:x="344.17mm" svg:y="104.38mm" draw:caption-point-x="-3.54mm" draw:caption-point-y="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2</text:p>
          </table:table-cell>
          <table:table-cell table:style-name="ce126" table:formula="of:=[.E10]/[.C10]" office:value-type="percentage" office:value="0.928571428571429" calcext:value-type="percentage">
            <text:p>92,86%</text:p>
          </table:table-cell>
          <table:table-cell table:number-columns-repeated="1016"/>
        </table:table-row>
        <table:table-row table:style-name="ro7">
          <table:covered-table-cell table:style-name="ce118"/>
          <table:table-cell table:style-name="ce111" office:value-type="string" calcext:value-type="string">
            <text:p>Слободской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 office:value-type="float" office:value="19" calcext:value-type="float">
            <office:annotation draw:style-name="gr2" draw:text-style-name="P4" svg:width="43.18mm" svg:height="36.57mm" svg:x="228.14mm" svg:y="109.36mm" draw:caption-point-x="-3.98mm" draw:caption-point-y="2.3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9</text:p>
          </table:table-cell>
          <table:table-cell table:style-name="ce108" office:value-type="float" office:value="163" calcext:value-type="float">
            <office:annotation draw:style-name="gr2" draw:text-style-name="P4" svg:width="43.17mm" svg:height="36.57mm" svg:x="266.82mm" svg:y="109.36mm" draw:caption-point-x="-3.84mm" draw:caption-point-y="2.3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63</text:p>
          </table:table-cell>
          <table:table-cell table:style-name="ce108" office:value-type="float" office:value="14" calcext:value-type="float">
            <office:annotation draw:style-name="gr2" draw:text-style-name="P4" svg:width="43.18mm" svg:height="36.57mm" svg:x="305.49mm" svg:y="109.36mm" draw:caption-point-x="-3.69mm" draw:caption-point-y="2.3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4</text:p>
          </table:table-cell>
          <table:table-cell table:style-name="ce108" office:value-type="float" office:value="162" calcext:value-type="float">
            <office:annotation draw:style-name="gr2" draw:text-style-name="P4" svg:width="41.16mm" svg:height="36.57mm" svg:x="344.17mm" svg:y="109.36mm" draw:caption-point-x="-3.54mm" draw:caption-point-y="2.3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62</text:p>
          </table:table-cell>
          <table:table-cell table:style-name="ce126" table:formula="of:=[.E11]/[.C11]" office:value-type="percentage" office:value="0.853403141361257" calcext:value-type="percentage">
            <text:p>85,34%</text:p>
          </table:table-cell>
          <table:table-cell table:number-columns-repeated="1016"/>
        </table:table-row>
        <table:table-row table:style-name="ro8">
          <table:covered-table-cell table:style-name="ce118"/>
          <table:table-cell table:style-name="ce123" office:value-type="string" calcext:value-type="string">
            <text:p>основное общее образование (итог)</text:p>
          </table:table-cell>
          <table:table-cell table:style-name="ce124" table:formula="of:=SUM([.C8:.C11])" office:value-type="float" office:value="412" calcext:value-type="float">
            <text:p>412</text:p>
          </table:table-cell>
          <table:table-cell table:style-name="ce124" table:formula="of:=SUM([.D8:.D11])" office:value-type="float" office:value="61" calcext:value-type="float">
            <text:p>61</text:p>
          </table:table-cell>
          <table:table-cell table:style-name="ce124" table:formula="of:=SUM([.E8:.E11])" office:value-type="float" office:value="378" calcext:value-type="float">
            <text:p>378</text:p>
          </table:table-cell>
          <table:table-cell table:style-name="ce124" table:formula="of:=SUM([.F8:.F11])" office:value-type="float" office:value="48" calcext:value-type="float">
            <text:p>48</text:p>
          </table:table-cell>
          <table:table-cell table:style-name="ce124" table:formula="of:=SUM([.G8:.G11])" office:value-type="float" office:value="373" calcext:value-type="float">
            <text:p>373</text:p>
          </table:table-cell>
          <table:table-cell table:style-name="ce126" table:formula="of:=[.E12]/[.C12]" office:value-type="percentage" office:value="0.91747572815534" calcext:value-type="percentage">
            <text:p>91,75%</text:p>
          </table:table-cell>
          <table:table-cell table:number-columns-repeated="1016"/>
        </table:table-row>
        <table:table-row table:style-name="ro13">
          <table:covered-table-cell table:style-name="ce118"/>
          <table:table-cell table:style-name="ce111" office:value-type="string" calcext:value-type="string">
            <text:p>Белохолуницкий</text:p>
          </table:table-cell>
          <table:table-cell table:style-name="ce102" office:value-type="float" office:value="51" calcext:value-type="float">
            <text:p>51</text:p>
          </table:table-cell>
          <table:table-cell table:style-name="ce107" office:value-type="float" office:value="4" calcext:value-type="float">
            <office:annotation draw:style-name="gr2" draw:text-style-name="P4" svg:width="43.18mm" svg:height="36.57mm" svg:x="228.14mm" svg:y="124.6mm" draw:caption-point-x="-3.98mm" draw:caption-point-y="-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108" office:value-type="float" office:value="46" calcext:value-type="float">
            <office:annotation draw:style-name="gr2" draw:text-style-name="P4" svg:width="43.17mm" svg:height="36.57mm" svg:x="266.82mm" svg:y="124.6mm" draw:caption-point-x="-3.84mm" draw:caption-point-y="-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6</text:p>
          </table:table-cell>
          <table:table-cell table:style-name="ce108" office:value-type="float" office:value="4" calcext:value-type="float">
            <office:annotation draw:style-name="gr2" draw:text-style-name="P4" svg:width="43.18mm" svg:height="36.57mm" svg:x="305.49mm" svg:y="124.6mm" draw:caption-point-x="-3.69mm" draw:caption-point-y="-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108" office:value-type="float" office:value="41" calcext:value-type="float">
            <office:annotation draw:style-name="gr2" draw:text-style-name="P4" svg:width="41.16mm" svg:height="36.57mm" svg:x="344.17mm" svg:y="124.6mm" draw:caption-point-x="-3.54mm" draw:caption-point-y="-2.3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1</text:p>
          </table:table-cell>
          <table:table-cell table:style-name="ce126" table:formula="of:=[.E13]/[.C13]" office:value-type="percentage" office:value="0.901960784313726" calcext:value-type="percentage">
            <text:p>90,20%</text:p>
          </table:table-cell>
          <table:table-cell table:number-columns-repeated="1016"/>
        </table:table-row>
        <table:table-row table:style-name="ro13">
          <table:covered-table-cell table:style-name="ce118"/>
          <table:table-cell table:style-name="ce111" office:value-type="string" calcext:value-type="string">
            <text:p>г.Слободской</text:p>
          </table:table-cell>
          <table:table-cell table:style-name="ce102" office:value-type="float" office:value="104" calcext:value-type="float">
            <text:p>104</text:p>
          </table:table-cell>
          <table:table-cell table:style-name="ce107" office:value-type="float" office:value="46" calcext:value-type="float">
            <office:annotation draw:style-name="gr2" draw:text-style-name="P4" svg:width="43.18mm" svg:height="36.57mm" svg:x="228.14mm" svg:y="124.67mm" draw:caption-point-x="-3.98mm" draw:caption-point-y="2.4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6</text:p>
          </table:table-cell>
          <table:table-cell table:style-name="ce108" office:value-type="float" office:value="102" calcext:value-type="float">
            <office:annotation draw:style-name="gr2" draw:text-style-name="P4" svg:width="43.17mm" svg:height="36.57mm" svg:x="266.82mm" svg:y="124.67mm" draw:caption-point-x="-3.84mm" draw:caption-point-y="2.4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02</text:p>
          </table:table-cell>
          <table:table-cell table:style-name="ce108" office:value-type="float" office:value="46" calcext:value-type="float">
            <office:annotation draw:style-name="gr2" draw:text-style-name="P4" svg:width="43.18mm" svg:height="36.57mm" svg:x="305.49mm" svg:y="124.67mm" draw:caption-point-x="-3.69mm" draw:caption-point-y="2.4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6</text:p>
          </table:table-cell>
          <table:table-cell table:style-name="ce108" office:value-type="float" office:value="102" calcext:value-type="float">
            <office:annotation draw:style-name="gr2" draw:text-style-name="P4" svg:width="41.16mm" svg:height="36.57mm" svg:x="344.17mm" svg:y="124.67mm" draw:caption-point-x="-3.54mm" draw:caption-point-y="2.4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02</text:p>
          </table:table-cell>
          <table:table-cell table:style-name="ce126" table:formula="of:=[.E14]/[.C14]" office:value-type="percentage" office:value="0.980769230769231" calcext:value-type="percentage">
            <text:p>98,08%</text:p>
          </table:table-cell>
          <table:table-cell table:number-columns-repeated="1016"/>
        </table:table-row>
        <table:table-row table:style-name="ro13">
          <table:covered-table-cell table:style-name="ce118"/>
          <table:table-cell table:style-name="ce111" office:value-type="string" calcext:value-type="string">
            <text:p>Нагорский</text:p>
          </table:table-cell>
          <table:table-cell table:style-name="ce102" office:value-type="float" office:value="51" calcext:value-type="float">
            <text:p>51</text:p>
          </table:table-cell>
          <table:table-cell table:style-name="ce107" office:value-type="float" office:value="6" calcext:value-type="float">
            <office:annotation draw:style-name="gr2" draw:text-style-name="P4" svg:width="43.18mm" svg:height="36.57mm" svg:x="228.14mm" svg:y="129.52mm" draw:caption-point-x="-3.98mm" draw:caption-point-y="2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</text:p>
          </table:table-cell>
          <table:table-cell table:style-name="ce108" office:value-type="float" office:value="50" calcext:value-type="float">
            <office:annotation draw:style-name="gr2" draw:text-style-name="P4" svg:width="43.17mm" svg:height="36.57mm" svg:x="266.82mm" svg:y="129.52mm" draw:caption-point-x="-3.84mm" draw:caption-point-y="2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50</text:p>
          </table:table-cell>
          <table:table-cell table:style-name="ce108" office:value-type="float" office:value="6" calcext:value-type="float">
            <office:annotation draw:style-name="gr2" draw:text-style-name="P4" svg:width="43.18mm" svg:height="36.57mm" svg:x="305.49mm" svg:y="129.52mm" draw:caption-point-x="-3.69mm" draw:caption-point-y="2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6</text:p>
          </table:table-cell>
          <table:table-cell table:style-name="ce108" office:value-type="float" office:value="50" calcext:value-type="float">
            <office:annotation draw:style-name="gr2" draw:text-style-name="P4" svg:width="41.16mm" svg:height="36.57mm" svg:x="344.17mm" svg:y="129.52mm" draw:caption-point-x="-3.54mm" draw:caption-point-y="2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50</text:p>
          </table:table-cell>
          <table:table-cell table:style-name="ce126" table:formula="of:=[.E15]/[.C15]" office:value-type="percentage" office:value="0.980392156862745" calcext:value-type="percentage">
            <text:p>98,04%</text:p>
          </table:table-cell>
          <table:table-cell table:number-columns-repeated="1016"/>
        </table:table-row>
        <table:table-row table:style-name="ro13">
          <table:covered-table-cell table:style-name="ce118"/>
          <table:table-cell table:style-name="ce111" office:value-type="string" calcext:value-type="string">
            <text:p>Слободской</text:p>
          </table:table-cell>
          <table:table-cell table:style-name="ce102" office:value-type="float" office:value="94" calcext:value-type="float">
            <text:p>94</text:p>
          </table:table-cell>
          <table:table-cell table:style-name="ce107" office:value-type="float" office:value="5" calcext:value-type="float">
            <office:annotation draw:style-name="gr2" draw:text-style-name="P4" svg:width="43.18mm" svg:height="36.57mm" svg:x="228.14mm" svg:y="134.39mm" draw:caption-point-x="-3.98mm" draw:caption-point-y="2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5</text:p>
          </table:table-cell>
          <table:table-cell table:style-name="ce108" office:value-type="float" office:value="84" calcext:value-type="float">
            <office:annotation draw:style-name="gr2" draw:text-style-name="P4" svg:width="43.17mm" svg:height="36.57mm" svg:x="266.82mm" svg:y="134.39mm" draw:caption-point-x="-3.84mm" draw:caption-point-y="2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84</text:p>
          </table:table-cell>
          <table:table-cell table:style-name="ce108" office:value-type="float" office:value="3" calcext:value-type="float">
            <office:annotation draw:style-name="gr2" draw:text-style-name="P4" svg:width="43.18mm" svg:height="36.57mm" svg:x="305.49mm" svg:y="134.39mm" draw:caption-point-x="-3.69mm" draw:caption-point-y="2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3</text:p>
          </table:table-cell>
          <table:table-cell table:style-name="ce108" office:value-type="float" office:value="84" calcext:value-type="float">
            <office:annotation draw:style-name="gr2" draw:text-style-name="P4" svg:width="41.16mm" svg:height="36.57mm" svg:x="344.17mm" svg:y="134.39mm" draw:caption-point-x="-3.54mm" draw:caption-point-y="2.4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84</text:p>
          </table:table-cell>
          <table:table-cell table:style-name="ce126" table:formula="of:=[.E16]/[.C16]" office:value-type="percentage" office:value="0.893617021276596" calcext:value-type="percentage">
            <text:p>89,36%</text:p>
          </table:table-cell>
          <table:table-cell table:number-columns-repeated="1016"/>
        </table:table-row>
        <table:table-row table:style-name="ro14">
          <table:covered-table-cell table:style-name="ce119"/>
          <table:table-cell table:style-name="ce123" office:value-type="string" calcext:value-type="string">
            <text:p>среднее общее образование (итог)</text:p>
          </table:table-cell>
          <table:table-cell table:style-name="ce124" table:formula="of:=SUM([.C13:.C16])" office:value-type="float" office:value="300" calcext:value-type="float">
            <text:p>300</text:p>
          </table:table-cell>
          <table:table-cell table:style-name="ce125" table:formula="of:=SUM([.D13:.D16])" office:value-type="float" office:value="61" calcext:value-type="float">
            <text:p>61</text:p>
          </table:table-cell>
          <table:table-cell table:style-name="ce125" table:formula="of:=SUM([.E13:.E16])" office:value-type="float" office:value="282" calcext:value-type="float">
            <text:p>282</text:p>
          </table:table-cell>
          <table:table-cell table:style-name="ce125" table:formula="of:=SUM([.F13:.F16])" office:value-type="float" office:value="59" calcext:value-type="float">
            <text:p>59</text:p>
          </table:table-cell>
          <table:table-cell table:style-name="ce125" table:formula="of:=SUM([.G13:.G16])" office:value-type="float" office:value="277" calcext:value-type="float">
            <text:p>277</text:p>
          </table:table-cell>
          <table:table-cell table:style-name="ce126" table:formula="of:=[.E17]/[.C17]" office:value-type="percentage" office:value="0.94" calcext:value-type="percentage">
            <text:p>94,00%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 table:number-columns-spanned="1" table:number-rows-spanned="15">
            <text:p>Коррекционные общеобразовательные организации</text:p>
          </table:table-cell>
          <table:table-cell table:style-name="ce111" office:value-type="string" calcext:value-type="string">
            <text:p>Белохолуницкий</text:p>
          </table:table-cell>
          <table:table-cell table:style-name="ce102" office:value-type="float" office:value="12" calcext:value-type="float">
            <text:p>12</text:p>
          </table:table-cell>
          <table:table-cell table:style-name="ce107" office:value-type="float" office:value="0" calcext:value-type="float">
            <office:annotation draw:style-name="gr2" draw:text-style-name="P4" svg:width="43.18mm" svg:height="36.57mm" svg:x="228.14mm" svg:y="148.78mm" draw:caption-point-x="-3.98mm" draw:caption-point-y="3.5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12" calcext:value-type="float">
            <office:annotation draw:style-name="gr2" draw:text-style-name="P4" svg:width="43.17mm" svg:height="36.57mm" svg:x="266.82mm" svg:y="148.78mm" draw:caption-point-x="-3.84mm" draw:caption-point-y="3.5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2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148.78mm" draw:caption-point-x="-3.69mm" draw:caption-point-y="3.5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12" calcext:value-type="float">
            <office:annotation draw:style-name="gr2" draw:text-style-name="P4" svg:width="41.16mm" svg:height="36.57mm" svg:x="344.17mm" svg:y="148.78mm" draw:caption-point-x="-3.54mm" draw:caption-point-y="3.52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2</text:p>
          </table:table-cell>
          <table:table-cell table:style-name="ce126" table:formula="of:=[.E18]/[.C18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г.Слободской</text:p>
          </table:table-cell>
          <table:table-cell table:style-name="ce102" office:value-type="float" office:value="9" calcext:value-type="float">
            <text:p>9</text:p>
          </table:table-cell>
          <table:table-cell table:style-name="ce107" office:value-type="float" office:value="0" calcext:value-type="float">
            <office:annotation draw:style-name="gr2" draw:text-style-name="P4" svg:width="43.18mm" svg:height="36.57mm" svg:x="228.14mm" svg:y="154.62mm" draw:caption-point-x="-3.98mm" draw:caption-point-y="2.5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7" calcext:value-type="float">
            <office:annotation draw:style-name="gr2" draw:text-style-name="P4" svg:width="43.17mm" svg:height="36.57mm" svg:x="266.82mm" svg:y="154.62mm" draw:caption-point-x="-3.84mm" draw:caption-point-y="2.5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154.62mm" draw:caption-point-x="-3.69mm" draw:caption-point-y="2.5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7" calcext:value-type="float">
            <office:annotation draw:style-name="gr2" draw:text-style-name="P4" svg:width="41.16mm" svg:height="36.57mm" svg:x="344.17mm" svg:y="154.62mm" draw:caption-point-x="-3.54mm" draw:caption-point-y="2.5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7</text:p>
          </table:table-cell>
          <table:table-cell table:style-name="ce126" table:formula="of:=[.E19]/[.C19]" office:value-type="percentage" office:value="0.777777777777778" calcext:value-type="percentage">
            <text:p>77,78%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Нагорский</text:p>
          </table:table-cell>
          <table:table-cell table:style-name="ce102" office:value-type="float" office:value="0" calcext:value-type="float">
            <text:p>0</text:p>
          </table:table-cell>
          <table:table-cell table:style-name="ce107" office:value-type="float" office:value="0" calcext:value-type="float">
            <office:annotation draw:style-name="gr2" draw:text-style-name="P4" svg:width="43.18mm" svg:height="36.57mm" svg:x="228.14mm" svg:y="159.48mm" draw:caption-point-x="-3.98mm" draw:caption-point-y="2.5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7mm" svg:height="36.57mm" svg:x="266.82mm" svg:y="159.48mm" draw:caption-point-x="-3.84mm" draw:caption-point-y="2.5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159.48mm" draw:caption-point-x="-3.69mm" draw:caption-point-y="2.5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1.16mm" svg:height="36.57mm" svg:x="344.17mm" svg:y="159.48mm" draw:caption-point-x="-3.54mm" draw:caption-point-y="2.5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26" table:formula="of:=[.E20]/[.C2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Слободской</text:p>
          </table:table-cell>
          <table:table-cell table:style-name="ce102" office:value-type="float" office:value="8" calcext:value-type="float">
            <text:p>8</text:p>
          </table:table-cell>
          <table:table-cell table:style-name="ce107" office:value-type="float" office:value="4" calcext:value-type="float">
            <office:annotation draw:style-name="gr2" draw:text-style-name="P4" svg:width="43.18mm" svg:height="36.57mm" svg:x="228.14mm" svg:y="164.33mm" draw:caption-point-x="-3.98mm" draw:caption-point-y="2.5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108" office:value-type="float" office:value="8" calcext:value-type="float">
            <office:annotation draw:style-name="gr2" draw:text-style-name="P4" svg:width="43.17mm" svg:height="36.57mm" svg:x="266.82mm" svg:y="164.33mm" draw:caption-point-x="-3.84mm" draw:caption-point-y="2.5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8</text:p>
          </table:table-cell>
          <table:table-cell table:style-name="ce108" office:value-type="float" office:value="4" calcext:value-type="float">
            <office:annotation draw:style-name="gr2" draw:text-style-name="P4" svg:width="43.18mm" svg:height="36.57mm" svg:x="305.49mm" svg:y="164.33mm" draw:caption-point-x="-3.69mm" draw:caption-point-y="2.5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4</text:p>
          </table:table-cell>
          <table:table-cell table:style-name="ce108" office:value-type="float" office:value="8" calcext:value-type="float">
            <office:annotation draw:style-name="gr2" draw:text-style-name="P4" svg:width="41.16mm" svg:height="36.57mm" svg:x="344.17mm" svg:y="165.16mm" draw:caption-point-x="-3.54mm" draw:caption-point-y="2.58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8</text:p>
          </table:table-cell>
          <table:table-cell table:style-name="ce126" table:formula="of:=[.E21]/[.C21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8">
          <table:covered-table-cell table:style-name="ce121"/>
          <table:table-cell table:style-name="ce123" office:value-type="string" calcext:value-type="string">
            <text:p>начальное общее образование (итог)</text:p>
          </table:table-cell>
          <table:table-cell table:style-name="ce124" table:formula="of:=SUM([.C18:.C21])" office:value-type="float" office:value="29" calcext:value-type="float">
            <text:p>29</text:p>
          </table:table-cell>
          <table:table-cell table:style-name="ce125" table:formula="of:=SUM([.D18:.D21])" office:value-type="float" office:value="4" calcext:value-type="float">
            <text:p>4</text:p>
          </table:table-cell>
          <table:table-cell table:style-name="ce125" table:formula="of:=SUM([.E18:.E21])" office:value-type="float" office:value="27" calcext:value-type="float">
            <text:p>27</text:p>
          </table:table-cell>
          <table:table-cell table:style-name="ce125" table:formula="of:=SUM([.F18:.F21])" office:value-type="float" office:value="4" calcext:value-type="float">
            <text:p>4</text:p>
          </table:table-cell>
          <table:table-cell table:style-name="ce125" table:formula="of:=SUM([.G18:.G21])" office:value-type="float" office:value="27" calcext:value-type="float">
            <text:p>27</text:p>
          </table:table-cell>
          <table:table-cell table:style-name="ce126" table:formula="of:=[.E22]/[.C22]" office:value-type="percentage" office:value="0.931034482758621" calcext:value-type="percentage">
            <text:p>93,10%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Белохолуницкий</text:p>
          </table:table-cell>
          <table:table-cell table:style-name="ce102" office:value-type="float" office:value="13" calcext:value-type="float">
            <text:p>13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228.14mm" svg:y="179.45mm" draw:caption-point-x="-3.98mm" draw:caption-point-y="-2.1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18" calcext:value-type="float">
            <office:annotation draw:style-name="gr2" draw:text-style-name="P4" svg:width="43.17mm" svg:height="36.57mm" svg:x="266.82mm" svg:y="179.45mm" draw:caption-point-x="-3.84mm" draw:caption-point-y="-2.1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8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179.45mm" draw:caption-point-x="-3.69mm" draw:caption-point-y="-2.1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18" calcext:value-type="float">
            <office:annotation draw:style-name="gr2" draw:text-style-name="P4" svg:width="41.16mm" svg:height="36.57mm" svg:x="344.17mm" svg:y="179.45mm" draw:caption-point-x="-3.54mm" draw:caption-point-y="-2.15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8</text:p>
          </table:table-cell>
          <table:table-cell table:style-name="ce126" table:formula="of:=[.E23]/[.C23]" office:value-type="percentage" office:value="1.38461538461538" calcext:value-type="percentage">
            <text:p>138,46%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г.Слободской</text:p>
          </table:table-cell>
          <table:table-cell table:style-name="ce102" office:value-type="float" office:value="21" calcext:value-type="float">
            <text:p>21</text:p>
          </table:table-cell>
          <table:table-cell table:style-name="ce108" office:value-type="float" office:value="2" calcext:value-type="float">
            <office:annotation draw:style-name="gr2" draw:text-style-name="P4" svg:width="43.18mm" svg:height="36.57mm" svg:x="228.14mm" svg:y="179.52mm" draw:caption-point-x="-3.98mm" draw:caption-point-y="2.6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</text:p>
          </table:table-cell>
          <table:table-cell table:style-name="ce108" office:value-type="float" office:value="16" calcext:value-type="float">
            <office:annotation draw:style-name="gr2" draw:text-style-name="P4" svg:width="43.17mm" svg:height="36.57mm" svg:x="266.82mm" svg:y="179.52mm" draw:caption-point-x="-3.84mm" draw:caption-point-y="2.6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6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179.52mm" draw:caption-point-x="-3.69mm" draw:caption-point-y="2.6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16" calcext:value-type="float">
            <office:annotation draw:style-name="gr2" draw:text-style-name="P4" svg:width="41.16mm" svg:height="36.57mm" svg:x="344.17mm" svg:y="179.52mm" draw:caption-point-x="-3.54mm" draw:caption-point-y="2.64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6</text:p>
          </table:table-cell>
          <table:table-cell table:style-name="ce126" table:formula="of:=[.E24]/[.C24]" office:value-type="percentage" office:value="0.761904761904762" calcext:value-type="percentage">
            <text:p>76,19%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Нагорский</text:p>
          </table:table-cell>
          <table:table-cell table:style-name="ce102" office:value-type="float" office:value="0" calcext:value-type="float"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228.14mm" svg:y="184.36mm" draw:caption-point-x="-3.98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7mm" svg:height="36.57mm" svg:x="266.82mm" svg:y="184.36mm" draw:caption-point-x="-3.84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184.36mm" draw:caption-point-x="-3.69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1.16mm" svg:height="36.57mm" svg:x="344.17mm" svg:y="184.36mm" draw:caption-point-x="-3.54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26" table:formula="of:=[.E25]/[.C25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Слободской</text:p>
          </table:table-cell>
          <table:table-cell table:style-name="ce102" office:value-type="float" office:value="19" calcext:value-type="float">
            <text:p>19</text:p>
          </table:table-cell>
          <table:table-cell table:style-name="ce108" office:value-type="float" office:value="2" calcext:value-type="float">
            <office:annotation draw:style-name="gr2" draw:text-style-name="P4" svg:width="43.18mm" svg:height="36.57mm" svg:x="228.14mm" svg:y="189.23mm" draw:caption-point-x="-3.98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</text:p>
          </table:table-cell>
          <table:table-cell table:style-name="ce108" office:value-type="float" office:value="18" calcext:value-type="float">
            <office:annotation draw:style-name="gr2" draw:text-style-name="P4" svg:width="43.17mm" svg:height="36.57mm" svg:x="266.82mm" svg:y="189.23mm" draw:caption-point-x="-3.84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8</text:p>
          </table:table-cell>
          <table:table-cell table:style-name="ce108" office:value-type="float" office:value="2" calcext:value-type="float">
            <office:annotation draw:style-name="gr2" draw:text-style-name="P4" svg:width="43.18mm" svg:height="36.57mm" svg:x="305.49mm" svg:y="189.23mm" draw:caption-point-x="-3.69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2</text:p>
          </table:table-cell>
          <table:table-cell table:style-name="ce108" office:value-type="float" office:value="14" calcext:value-type="float">
            <office:annotation draw:style-name="gr2" draw:text-style-name="P4" svg:width="41.16mm" svg:height="36.57mm" svg:x="344.17mm" svg:y="189.23mm" draw:caption-point-x="-3.54mm" draw:caption-point-y="2.6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14</text:p>
          </table:table-cell>
          <table:table-cell table:style-name="ce126" table:formula="of:=[.E26]/[.C26]" office:value-type="percentage" office:value="0.947368421052632" calcext:value-type="percentage">
            <text:p>94,74%</text:p>
          </table:table-cell>
          <table:table-cell table:number-columns-repeated="1016"/>
        </table:table-row>
        <table:table-row table:style-name="ro8">
          <table:covered-table-cell table:style-name="ce121"/>
          <table:table-cell table:style-name="ce123" office:value-type="string" calcext:value-type="string">
            <text:p>основное общее образование (итог)</text:p>
          </table:table-cell>
          <table:table-cell table:style-name="ce124" table:formula="of:=SUM([.C23:.C26])" office:value-type="float" office:value="53" calcext:value-type="float">
            <text:p>53</text:p>
          </table:table-cell>
          <table:table-cell table:style-name="ce124" table:formula="of:=SUM([.D23:.D26])" office:value-type="float" office:value="4" calcext:value-type="float">
            <text:p>4</text:p>
          </table:table-cell>
          <table:table-cell table:style-name="ce124" table:formula="of:=SUM([.E23:.E26])" office:value-type="float" office:value="52" calcext:value-type="float">
            <text:p>52</text:p>
          </table:table-cell>
          <table:table-cell table:style-name="ce124" table:formula="of:=SUM([.F23:.F26])" office:value-type="float" office:value="2" calcext:value-type="float">
            <text:p>2</text:p>
          </table:table-cell>
          <table:table-cell table:style-name="ce124" table:formula="of:=SUM([.G23:.G26])" office:value-type="float" office:value="48" calcext:value-type="float">
            <text:p>48</text:p>
          </table:table-cell>
          <table:table-cell table:style-name="ce126" table:formula="of:=[.E27]/[.C27]" office:value-type="percentage" office:value="0.981132075471698" calcext:value-type="percentage">
            <text:p>98,11%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Белохолуницкий</text:p>
          </table:table-cell>
          <table:table-cell table:style-name="ce102" office:value-type="float" office:value="0" calcext:value-type="float"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228.14mm" svg:y="204.32mm" draw:caption-point-x="-3.98mm" draw:caption-point-y="-2.0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7mm" svg:height="36.57mm" svg:x="266.82mm" svg:y="204.32mm" draw:caption-point-x="-3.84mm" draw:caption-point-y="-2.0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204.32mm" draw:caption-point-x="-3.69mm" draw:caption-point-y="-2.0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1.16mm" svg:height="36.57mm" svg:x="344.17mm" svg:y="204.32mm" draw:caption-point-x="-3.54mm" draw:caption-point-y="-2.0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26" table:formula="of:=[.E28]/[.C28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г.Слободской</text:p>
          </table:table-cell>
          <table:table-cell table:style-name="ce102" office:value-type="float" office:value="0" calcext:value-type="float"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228.14mm" svg:y="204.43mm" draw:caption-point-x="-3.98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7mm" svg:height="36.57mm" svg:x="266.82mm" svg:y="204.43mm" draw:caption-point-x="-3.84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204.43mm" draw:caption-point-x="-3.69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1.16mm" svg:height="36.57mm" svg:x="344.17mm" svg:y="204.43mm" draw:caption-point-x="-3.54mm" draw:caption-point-y="2.73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26" table:formula="of:=[.E29]/[.C29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Нагорский</text:p>
          </table:table-cell>
          <table:table-cell table:style-name="ce102" office:value-type="float" office:value="0" calcext:value-type="float"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228.14mm" svg:y="209.27mm" draw:caption-point-x="-3.98mm" draw:caption-point-y="2.7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7mm" svg:height="36.57mm" svg:x="266.82mm" svg:y="209.27mm" draw:caption-point-x="-3.84mm" draw:caption-point-y="2.7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209.27mm" draw:caption-point-x="-3.69mm" draw:caption-point-y="2.7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1.16mm" svg:height="36.57mm" svg:x="344.17mm" svg:y="209.27mm" draw:caption-point-x="-3.54mm" draw:caption-point-y="2.76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26" table:formula="of:=[.E30]/[.C3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3">
          <table:covered-table-cell table:style-name="ce121"/>
          <table:table-cell table:style-name="ce111" office:value-type="string" calcext:value-type="string">
            <text:p>Слободской</text:p>
          </table:table-cell>
          <table:table-cell table:style-name="ce102" office:value-type="float" office:value="0" calcext:value-type="float"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228.14mm" svg:y="214.12mm" draw:caption-point-x="-3.98mm" draw:caption-point-y="2.7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7mm" svg:height="36.57mm" svg:x="266.82mm" svg:y="214.12mm" draw:caption-point-x="-3.84mm" draw:caption-point-y="2.7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3.18mm" svg:height="36.57mm" svg:x="305.49mm" svg:y="214.12mm" draw:caption-point-x="-3.69mm" draw:caption-point-y="2.7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08" office:value-type="float" office:value="0" calcext:value-type="float">
            <office:annotation draw:style-name="gr2" draw:text-style-name="P4" svg:width="41.16mm" svg:height="36.57mm" svg:x="344.17mm" svg:y="214.12mm" draw:caption-point-x="-3.54mm" draw:caption-point-y="2.77mm">
              <dc:date>2020-04-24T00:00:00</dc:date>
              <text:p text:style-name="P3"><text:span text:style-name="T3">Внимание! Учитываем педагогического работника один раз, вне зависимости от количества раз прохождения курсовой подготовки за отчетный период</text:span></text:p>
              <text:p text:style-name="P3"><text:span text:style-name="T4"/></text:p>
            </office:annotation>
            <text:p>0</text:p>
          </table:table-cell>
          <table:table-cell table:style-name="ce126" table:formula="of:=[.E31]/[.C3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4">
          <table:covered-table-cell table:style-name="ce122"/>
          <table:table-cell table:style-name="ce123" office:value-type="string" calcext:value-type="string">
            <text:p>среднее общее образование (итог)</text:p>
          </table:table-cell>
          <table:table-cell table:style-name="ce124" table:formula="of:=SUM([.C28:.C31])" office:value-type="float" office:value="0" calcext:value-type="float">
            <text:p>0</text:p>
          </table:table-cell>
          <table:table-cell table:style-name="ce124" table:formula="of:=SUM([.D28:.D31])" office:value-type="float" office:value="0" calcext:value-type="float">
            <text:p>0</text:p>
          </table:table-cell>
          <table:table-cell table:style-name="ce124" table:formula="of:=SUM([.E28:.E31])" office:value-type="float" office:value="0" calcext:value-type="float">
            <text:p>0</text:p>
          </table:table-cell>
          <table:table-cell table:style-name="ce124" table:formula="of:=SUM([.F28:.F31])" office:value-type="float" office:value="0" calcext:value-type="float">
            <text:p>0</text:p>
          </table:table-cell>
          <table:table-cell table:style-name="ce124" table:formula="of:=SUM([.G28:.G31])" office:value-type="float" office:value="0" calcext:value-type="float">
            <text:p>0</text:p>
          </table:table-cell>
          <table:table-cell table:style-name="ce126" table:formula="of:=[.E32]/[.C32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Таблица 4" table:style-name="ta5" table:protected="true" table:print="false">
        <loext:table-protection loext:select-protected-cells="true" loext:select-unprotected-cells="true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9" table:default-cell-style-name="ce7"/>
        <table:table-column table:style-name="co4" table:number-columns-repeated="1020" table:default-cell-style-name="ce7"/>
        <table:table-row table:style-name="ro15">
          <table:table-cell table:style-name="ce8" office:value-type="string" calcext:value-type="string" table:number-columns-spanned="2" table:number-rows-spanned="2">
            <text:p>Типы <text:s/>образовательных организаций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Количество педагогических работников</text:p>
          </table:table-cell>
          <table:table-cell table:style-name="ce46" office:value-type="string" calcext:value-type="string">
            <text:p>Количество педагогических работников, освоивших методику преподавания по межпредметным технологиям и реализующих ее в образовательном процессе</text:p>
          </table:table-cell>
          <table:table-cell table:number-columns-repeated="1020"/>
        </table:table-row>
        <table:table-row table:style-name="ro7">
          <table:covered-table-cell table:style-name="ce15"/>
          <table:covered-table-cell table:style-name="ce27"/>
          <table:covered-table-cell table:style-name="ce31"/>
          <table:table-cell table:style-name="ce47" office:value-type="string" calcext:value-type="string">
            <text:p>За отчетный квартал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5">
            <text:p>Обще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4" table:formula="of:=[$'Таблица 3 (заполняется первой!)'.C13]" office:value-type="float" office:value="182" calcext:value-type="float">
            <text:p>182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20"/>
        </table:table-row>
        <table:table-row table:style-name="ro7">
          <table:covered-table-cell table:style-name="ce58"/>
          <table:table-cell table:style-name="ce43" office:value-type="string" calcext:value-type="string">
            <text:p>г.Слободской</text:p>
          </table:table-cell>
          <table:table-cell table:style-name="ce34" table:formula="of:=[$'Таблица 3 (заполняется первой!)'.C14]" office:value-type="float" office:value="246" calcext:value-type="float">
            <text:p>24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covered-table-cell table:style-name="ce58"/>
          <table:table-cell table:style-name="ce43" office:value-type="string" calcext:value-type="string">
            <text:p>Нагорский</text:p>
          </table:table-cell>
          <table:table-cell table:style-name="ce34" table:formula="of:=[$'Таблица 3 (заполняется первой!)'.C15]" office:value-type="float" office:value="104" calcext:value-type="float">
            <text:p>10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8"/>
          <table:table-cell table:style-name="ce43" office:value-type="string" calcext:value-type="string">
            <text:p>Слободской</text:p>
          </table:table-cell>
          <table:table-cell table:style-name="ce34" table:formula="of:=[$'Таблица 3 (заполняется первой!)'.C16]" office:value-type="float" office:value="289" calcext:value-type="float">
            <text:p>289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covered-table-cell table:style-name="ce59"/>
          <table:table-cell table:style-name="ce45" office:value-type="string" calcext:value-type="string">
            <text:p>ИТОГ</text:p>
          </table:table-cell>
          <table:table-cell table:style-name="ce35" table:formula="of:=SUM([.C3:.C6])" office:value-type="float" office:value="821" calcext:value-type="float">
            <text:p>821</text:p>
          </table:table-cell>
          <table:table-cell table:style-name="ce35" table:formula="of:=SUM([.D3:.D6])" office:value-type="float" office:value="27" calcext:value-type="float">
            <text:p>2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5">
            <text:p>Коррекционные обще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4" table:formula="of:=[$'Таблица 3 (заполняется первой!)'.C18]" office:value-type="float" office:value="31" calcext:value-type="float">
            <text:p>3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58"/>
          <table:table-cell table:style-name="ce43" office:value-type="string" calcext:value-type="string">
            <text:p>г.Слободской</text:p>
          </table:table-cell>
          <table:table-cell table:style-name="ce34" table:formula="of:=[$'Таблица 3 (заполняется первой!)'.C19]" office:value-type="float" office:value="42" calcext:value-type="float">
            <text:p>4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58"/>
          <table:table-cell table:style-name="ce43" office:value-type="string" calcext:value-type="string">
            <text:p>Нагорский</text:p>
          </table:table-cell>
          <table:table-cell table:style-name="ce34" table:formula="of:=[$'Таблица 3 (заполняется первой!)'.C20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8"/>
          <table:table-cell table:style-name="ce43" office:value-type="string" calcext:value-type="string">
            <text:p>Слободской</text:p>
          </table:table-cell>
          <table:table-cell table:style-name="ce34" table:formula="of:=[$'Таблица 3 (заполняется первой!)'.C21]" office:value-type="float" office:value="27" calcext:value-type="float">
            <text:p>27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20"/>
        </table:table-row>
        <table:table-row table:style-name="ro10">
          <table:covered-table-cell table:style-name="ce59"/>
          <table:table-cell table:style-name="ce45" office:value-type="string" calcext:value-type="string">
            <text:p>ИТОГ</text:p>
          </table:table-cell>
          <table:table-cell table:style-name="ce35" table:formula="of:=SUM([.C8:.C11])" office:value-type="float" office:value="100" calcext:value-type="float">
            <text:p>100</text:p>
          </table:table-cell>
          <table:table-cell table:style-name="ce35" table:formula="of:=SUM([.D8:.D11])" office:value-type="float" office:value="27" calcext:value-type="float">
            <text:p>27</text:p>
          </table:table-cell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Таблица 1'.$A$1" table:cell-range-address="$'Таблица 4'.$A$1:.$D$2"/>
        </table:named-expressions>
      </table:table>
      <table:table table:name="Таблица 4.1" table:style-name="ta6" table:protected="true" table:print="false">
        <loext:table-protection loext:select-protected-cells="true" loext:select-unprotected-cells="true"/>
        <table:table-column table:style-name="co7" table:number-columns-repeated="2" table:default-cell-style-name="ce7"/>
        <table:table-column table:style-name="co2" table:default-cell-style-name="ce7"/>
        <table:table-column table:style-name="co9" table:default-cell-style-name="ce7"/>
        <table:table-column table:style-name="co4" table:number-columns-repeated="1020" table:default-cell-style-name="ce7"/>
        <table:table-row table:style-name="ro16">
          <table:table-cell table:style-name="ce8" office:value-type="string" calcext:value-type="string" table:number-columns-spanned="2" table:number-rows-spanned="2">
            <text:p>Типы <text:s/>образовательных организаций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Количество педагогических работников</text:p>
          </table:table-cell>
          <table:table-cell table:style-name="ce46" office:value-type="string" calcext:value-type="string">
            <text:p>Количество педагогических работников, освоивших методику преподавания по межпредметным технологиям и реализующих ее в образовательном процессе</text:p>
          </table:table-cell>
          <table:table-cell table:number-columns-repeated="1020"/>
        </table:table-row>
        <table:table-row table:style-name="ro7">
          <table:covered-table-cell table:style-name="ce15"/>
          <table:covered-table-cell table:style-name="ce27"/>
          <table:covered-table-cell table:style-name="ce31"/>
          <table:table-cell table:style-name="ce47" office:value-type="string" calcext:value-type="string">
            <text:p>За отчетный квартал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 table:number-columns-spanned="1" table:number-rows-spanned="15">
            <text:p>Обще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4" table:formula="of:=[$'Таблица3.1(заполняется второй!)'.C3]" office:value-type="float" office:value="75" calcext:value-type="float">
            <text:p>75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20"/>
        </table:table-row>
        <table:table-row table:style-name="ro7">
          <table:covered-table-cell table:style-name="ce50"/>
          <table:table-cell table:style-name="ce43" office:value-type="string" calcext:value-type="string">
            <text:p>г.Слободской</text:p>
          </table:table-cell>
          <table:table-cell table:style-name="ce34" table:formula="of:=[$'Таблица3.1(заполняется второй!)'.C4]" office:value-type="float" office:value="63" calcext:value-type="float">
            <text:p>6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covered-table-cell table:style-name="ce50"/>
          <table:table-cell table:style-name="ce43" office:value-type="string" calcext:value-type="string">
            <text:p>Нагорский</text:p>
          </table:table-cell>
          <table:table-cell table:style-name="ce34" table:formula="of:=[$'Таблица3.1(заполняется второй!)'.C5]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0"/>
          <table:table-cell table:style-name="ce43" office:value-type="string" calcext:value-type="string">
            <text:p>Слободской</text:p>
          </table:table-cell>
          <table:table-cell table:style-name="ce34" table:formula="of:=[$'Таблица3.1(заполняется второй!)'.C6]" office:value-type="float" office:value="81" calcext:value-type="float">
            <text:p>8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20"/>
        </table:table-row>
        <table:table-row table:style-name="ro8">
          <table:covered-table-cell table:style-name="ce50"/>
          <table:table-cell table:style-name="ce60" office:value-type="string" calcext:value-type="string">
            <text:p>начальное общее образование (итог)</text:p>
          </table:table-cell>
          <table:table-cell table:style-name="ce61" table:formula="of:=SUM([.C3:.C6])" office:value-type="float" office:value="244" calcext:value-type="float">
            <text:p>244</text:p>
          </table:table-cell>
          <table:table-cell table:style-name="ce61" table:formula="of:=SUM([.D3:.D6])" office:value-type="float" office:value="17" calcext:value-type="float">
            <text:p>17</text:p>
          </table:table-cell>
          <table:table-cell table:number-columns-repeated="1020"/>
        </table:table-row>
        <table:table-row table:style-name="ro7">
          <table:covered-table-cell table:style-name="ce50"/>
          <table:table-cell table:style-name="ce43" office:value-type="string" calcext:value-type="string">
            <text:p>Белохолуницкий</text:p>
          </table:table-cell>
          <table:table-cell table:style-name="ce34" table:formula="of:=[$'Таблица3.1(заполняется второй!)'.C8]" office:value-type="float" office:value="75" calcext:value-type="float">
            <text:p>7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covered-table-cell table:style-name="ce50"/>
          <table:table-cell table:style-name="ce43" office:value-type="string" calcext:value-type="string">
            <text:p>г.Слободской</text:p>
          </table:table-cell>
          <table:table-cell table:style-name="ce34" table:formula="of:=[$'Таблица3.1(заполняется второй!)'.C9]" office:value-type="float" office:value="118" calcext:value-type="float">
            <text:p>11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covered-table-cell table:style-name="ce50"/>
          <table:table-cell table:style-name="ce43" office:value-type="string" calcext:value-type="string">
            <text:p>Нагорский</text:p>
          </table:table-cell>
          <table:table-cell table:style-name="ce34" table:formula="of:=[$'Таблица3.1(заполняется второй!)'.C10]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0"/>
          <table:table-cell table:style-name="ce43" office:value-type="string" calcext:value-type="string">
            <text:p>Слободской</text:p>
          </table:table-cell>
          <table:table-cell table:style-name="ce34" table:formula="of:=[$'Таблица3.1(заполняется второй!)'.C11]" office:value-type="float" office:value="191" calcext:value-type="float">
            <text:p>19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covered-table-cell table:style-name="ce50"/>
          <table:table-cell table:style-name="ce60" office:value-type="string" calcext:value-type="string">
            <text:p>основное общее образование (итог)</text:p>
          </table:table-cell>
          <table:table-cell table:style-name="ce61" table:formula="of:=SUM([.C8:.C11])" office:value-type="float" office:value="412" calcext:value-type="float">
            <text:p>412</text:p>
          </table:table-cell>
          <table:table-cell table:style-name="ce61" table:formula="of:=SUM([.D8:.D11])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covered-table-cell table:style-name="ce50"/>
          <table:table-cell table:style-name="ce43" office:value-type="string" calcext:value-type="string">
            <text:p>Белохолуницкий</text:p>
          </table:table-cell>
          <table:table-cell table:style-name="ce34" table:formula="of:=[$'Таблица3.1(заполняется второй!)'.C13]" office:value-type="float" office:value="51" calcext:value-type="float">
            <text:p>51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20"/>
        </table:table-row>
        <table:table-row table:style-name="ro7">
          <table:covered-table-cell table:style-name="ce50"/>
          <table:table-cell table:style-name="ce43" office:value-type="string" calcext:value-type="string">
            <text:p>г.Слободской</text:p>
          </table:table-cell>
          <table:table-cell table:style-name="ce34" table:formula="of:=[$'Таблица3.1(заполняется второй!)'.C14]" office:value-type="float" office:value="104" calcext:value-type="float">
            <text:p>10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covered-table-cell table:style-name="ce50"/>
          <table:table-cell table:style-name="ce43" office:value-type="string" calcext:value-type="string">
            <text:p>Нагорский</text:p>
          </table:table-cell>
          <table:table-cell table:style-name="ce34" table:formula="of:=[$'Таблица3.1(заполняется второй!)'.C15]" office:value-type="float" office:value="51" calcext:value-type="float">
            <text:p>5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0"/>
          <table:table-cell table:style-name="ce43" office:value-type="string" calcext:value-type="string">
            <text:p>Слободской</text:p>
          </table:table-cell>
          <table:table-cell table:style-name="ce34" table:formula="of:=[$'Таблица3.1(заполняется второй!)'.C16]" office:value-type="float" office:value="94" calcext:value-type="float">
            <text:p>9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covered-table-cell table:style-name="ce51"/>
          <table:table-cell table:style-name="ce60" office:value-type="string" calcext:value-type="string">
            <text:p>среднее общее образование (итог)</text:p>
          </table:table-cell>
          <table:table-cell table:style-name="ce61" table:formula="of:=SUM([.C13:.C16])" office:value-type="float" office:value="300" calcext:value-type="float">
            <text:p>300</text:p>
          </table:table-cell>
          <table:table-cell table:style-name="ce61" table:formula="of:=SUM([.D13:.D16])"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table-cell table:style-name="ce52" office:value-type="string" calcext:value-type="string" table:number-columns-spanned="1" table:number-rows-spanned="15">
            <text:p>Коррекционные обще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4" table:formula="of:=[$'Таблица3.1(заполняется второй!)'.C18]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53"/>
          <table:table-cell table:style-name="ce43" office:value-type="string" calcext:value-type="string">
            <text:p>г.Слободской</text:p>
          </table:table-cell>
          <table:table-cell table:style-name="ce34" table:formula="of:=[$'Таблица3.1(заполняется второй!)'.C19]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53"/>
          <table:table-cell table:style-name="ce43" office:value-type="string" calcext:value-type="string">
            <text:p>Нагорский</text:p>
          </table:table-cell>
          <table:table-cell table:style-name="ce34" table:formula="of:=[$'Таблица3.1(заполняется второй!)'.C20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3"/>
          <table:table-cell table:style-name="ce43" office:value-type="string" calcext:value-type="string">
            <text:p>Слободской</text:p>
          </table:table-cell>
          <table:table-cell table:style-name="ce34" table:formula="of:=[$'Таблица3.1(заполняется второй!)'.C21]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20"/>
        </table:table-row>
        <table:table-row table:style-name="ro8">
          <table:covered-table-cell table:style-name="ce53"/>
          <table:table-cell table:style-name="ce60" office:value-type="string" calcext:value-type="string">
            <text:p>начальное общее образование (итог)</text:p>
          </table:table-cell>
          <table:table-cell table:style-name="ce61" table:formula="of:=SUM([.C18:.C21])" office:value-type="float" office:value="29" calcext:value-type="float">
            <text:p>29</text:p>
          </table:table-cell>
          <table:table-cell table:style-name="ce61" table:formula="of:=SUM([.D18:.D21])" office:value-type="float" office:value="8" calcext:value-type="float">
            <text:p>8</text:p>
          </table:table-cell>
          <table:table-cell table:number-columns-repeated="1020"/>
        </table:table-row>
        <table:table-row table:style-name="ro7">
          <table:covered-table-cell table:style-name="ce53"/>
          <table:table-cell table:style-name="ce43" office:value-type="string" calcext:value-type="string">
            <text:p>Белохолуницкий</text:p>
          </table:table-cell>
          <table:table-cell table:style-name="ce34" table:formula="of:=[$'Таблица3.1(заполняется второй!)'.C23]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53"/>
          <table:table-cell table:style-name="ce43" office:value-type="string" calcext:value-type="string">
            <text:p>г.Слободской</text:p>
          </table:table-cell>
          <table:table-cell table:style-name="ce34" table:formula="of:=[$'Таблица3.1(заполняется второй!)'.C24]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53"/>
          <table:table-cell table:style-name="ce43" office:value-type="string" calcext:value-type="string">
            <text:p>Нагорский</text:p>
          </table:table-cell>
          <table:table-cell table:style-name="ce34" table:formula="of:=[$'Таблица3.1(заполняется второй!)'.C25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3"/>
          <table:table-cell table:style-name="ce43" office:value-type="string" calcext:value-type="string">
            <text:p>Слободской</text:p>
          </table:table-cell>
          <table:table-cell table:style-name="ce34" table:formula="of:=[$'Таблица3.1(заполняется второй!)'.C26]" office:value-type="float" office:value="19" calcext:value-type="float">
            <text:p>19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1020"/>
        </table:table-row>
        <table:table-row table:style-name="ro8">
          <table:covered-table-cell table:style-name="ce53"/>
          <table:table-cell table:style-name="ce60" office:value-type="string" calcext:value-type="string">
            <text:p>основное общее образование (итог)</text:p>
          </table:table-cell>
          <table:table-cell table:style-name="ce61" table:formula="of:=SUM([.C23:.C26])" office:value-type="float" office:value="53" calcext:value-type="float">
            <text:p>53</text:p>
          </table:table-cell>
          <table:table-cell table:style-name="ce61" table:formula="of:=SUM([.D23:.D26])" office:value-type="float" office:value="19" calcext:value-type="float">
            <text:p>19</text:p>
          </table:table-cell>
          <table:table-cell table:number-columns-repeated="1020"/>
        </table:table-row>
        <table:table-row table:style-name="ro7">
          <table:covered-table-cell table:style-name="ce53"/>
          <table:table-cell table:style-name="ce43" office:value-type="string" calcext:value-type="string">
            <text:p>Белохолуницкий</text:p>
          </table:table-cell>
          <table:table-cell table:style-name="ce34" table:formula="of:=[$'Таблица3.1(заполняется второй!)'.C28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53"/>
          <table:table-cell table:style-name="ce43" office:value-type="string" calcext:value-type="string">
            <text:p>г.Слободской</text:p>
          </table:table-cell>
          <table:table-cell table:style-name="ce34" table:formula="of:=[$'Таблица3.1(заполняется второй!)'.C29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53"/>
          <table:table-cell table:style-name="ce43" office:value-type="string" calcext:value-type="string">
            <text:p>Нагорский</text:p>
          </table:table-cell>
          <table:table-cell table:style-name="ce34" table:formula="of:=[$'Таблица3.1(заполняется второй!)'.C30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3"/>
          <table:table-cell table:style-name="ce43" office:value-type="string" calcext:value-type="string">
            <text:p>Слободской</text:p>
          </table:table-cell>
          <table:table-cell table:style-name="ce34" table:formula="of:=[$'Таблица3.1(заполняется второй!)'.C31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covered-table-cell table:style-name="ce54"/>
          <table:table-cell table:style-name="ce60" office:value-type="string" calcext:value-type="string">
            <text:p>среднее общее образование (итог)</text:p>
          </table:table-cell>
          <table:table-cell table:style-name="ce61" table:formula="of:=SUM([.C28:.C31])" office:value-type="float" office:value="0" calcext:value-type="float">
            <text:p>0</text:p>
          </table:table-cell>
          <table:table-cell table:style-name="ce61" table:formula="of:=SUM([.D28:.D31])"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Таблица 1'.$A$1" table:cell-range-address="$'Таблица 4.1'.$A$1:.$D$32"/>
        </table:named-expressions>
      </table:table>
      <table:table table:name="Таблица 5" table:style-name="ta7" table:protected="true" table:print="false">
        <loext:table-protection loext:select-protected-cells="true" loext:select-unprotected-cells="true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9" table:default-cell-style-name="ce7"/>
        <table:table-column table:style-name="co4" table:number-columns-repeated="1020" table:default-cell-style-name="ce7"/>
        <table:table-row table:style-name="ro17">
          <table:table-cell table:style-name="ce8" office:value-type="string" calcext:value-type="string" table:number-columns-spanned="2" table:number-rows-spanned="2">
            <text:p>Типы <text:s/>образовательных учреждений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<text:span text:style-name="T6">Количество педагогических работников, </text:span><text:span text:style-name="T7">работающих с детьми с ограниченными возможностями здоровья</text:span><text:span text:style-name="T8">Количество педагогических работников, </text:span><text:span text:style-name="T7">работающих с детьми с ограниченными возможностями здоровья</text:span></text:p>
          </table:table-cell>
          <table:table-cell table:style-name="ce62" office:value-type="string" calcext:value-type="string">
            <text:p>Количество падагогических работников, прошедших переподготовку или повышение квалификации по вопросам образования обучающихся с ограниченными возможностями здоровья и инвалидностью</text:p>
          </table:table-cell>
          <table:table-cell table:number-columns-repeated="1020"/>
        </table:table-row>
        <table:table-row table:style-name="ro18">
          <table:covered-table-cell table:style-name="ce15"/>
          <table:covered-table-cell table:style-name="ce27"/>
          <table:covered-table-cell table:style-name="ce31"/>
          <table:table-cell table:style-name="ce12" office:value-type="string" calcext:value-type="string">
            <text:p>За отчетный квартал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 table:number-columns-spanned="1" table:number-rows-spanned="5">
            <text:p>Дошкольные 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covered-table-cell table:style-name="ce17"/>
          <table:table-cell table:style-name="ce43" office:value-type="string" calcext:value-type="string">
            <text:p>г.Слободской</text:p>
          </table:table-cell>
          <table:table-cell table:style-name="ce32" office:value-type="float" office:value="29" calcext:value-type="float">
            <text:p>29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covered-table-cell table:style-name="ce17"/>
          <table:table-cell table:style-name="ce43" office:value-type="string" calcext:value-type="string">
            <text:p>Нагорский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17"/>
          <table:table-cell table:style-name="ce43" office:value-type="string" calcext:value-type="string">
            <text:p>Слободской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44" office:value-type="string" calcext:value-type="string">
            <text:p>ИТОГ</text:p>
          </table:table-cell>
          <table:table-cell table:style-name="ce33" table:formula="of:=SUM([.C3:.C6])" office:value-type="float" office:value="69" calcext:value-type="float">
            <text:p>69</text:p>
          </table:table-cell>
          <table:table-cell table:style-name="ce33" table:formula="of:=SUM([.D3:.D6])" office:value-type="float" office:value="26" calcext:value-type="float">
            <text:p>2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 table:number-columns-spanned="1" table:number-rows-spanned="5">
            <text:p>Дошкольные группы в ОО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20"/>
          <table:table-cell table:style-name="ce43" office:value-type="string" calcext:value-type="string">
            <text:p>г.Слободской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20"/>
          <table:table-cell table:style-name="ce43" office:value-type="string" calcext:value-type="string">
            <text:p>Нагорский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20"/>
          <table:table-cell table:style-name="ce43" office:value-type="string" calcext:value-type="string">
            <text:p>Слободской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covered-table-cell table:style-name="ce20"/>
          <table:table-cell table:style-name="ce44" office:value-type="string" calcext:value-type="string">
            <text:p>ИТОГ</text:p>
          </table:table-cell>
          <table:table-cell table:style-name="ce33" table:formula="of:=SUM([.C8:.C11])" office:value-type="float" office:value="16" calcext:value-type="float">
            <text:p>16</text:p>
          </table:table-cell>
          <table:table-cell table:style-name="ce33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16" office:value-type="string" calcext:value-type="string" table:number-columns-spanned="1" table:number-rows-spanned="5">
            <text:p>Обще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4" office:value-type="float" office:value="86" calcext:value-type="float">
            <text:p>86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1020"/>
        </table:table-row>
        <table:table-row table:style-name="ro9">
          <table:covered-table-cell table:style-name="ce21"/>
          <table:table-cell table:style-name="ce43" office:value-type="string" calcext:value-type="string">
            <text:p>г.Слободской</text:p>
          </table:table-cell>
          <table:table-cell table:style-name="ce34" office:value-type="float" office:value="96" calcext:value-type="float">
            <text:p>96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1020"/>
        </table:table-row>
        <table:table-row table:style-name="ro9">
          <table:covered-table-cell table:style-name="ce21"/>
          <table:table-cell table:style-name="ce43" office:value-type="string" calcext:value-type="string">
            <text:p>Нагорский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covered-table-cell table:style-name="ce21"/>
          <table:table-cell table:style-name="ce43" office:value-type="string" calcext:value-type="string">
            <text:p>Слободской</text:p>
          </table:table-cell>
          <table:table-cell table:style-name="ce34" office:value-type="float" office:value="135" calcext:value-type="float">
            <text:p>13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20"/>
        </table:table-row>
        <table:table-row table:style-name="ro10">
          <table:covered-table-cell table:style-name="ce22"/>
          <table:table-cell table:style-name="ce45" office:value-type="string" calcext:value-type="string">
            <text:p>ИТОГ</text:p>
          </table:table-cell>
          <table:table-cell table:style-name="ce35" table:formula="of:=SUM([.C13:.C16])" office:value-type="float" office:value="347" calcext:value-type="float">
            <text:p>347</text:p>
          </table:table-cell>
          <table:table-cell table:style-name="ce63" table:formula="of:=SUM([.D13:.D16])" office:value-type="float" office:value="105" calcext:value-type="float">
            <text:p>105</text:p>
          </table:table-cell>
          <table:table-cell table:number-columns-repeated="1020"/>
        </table:table-row>
        <table:table-row table:style-name="ro9">
          <table:table-cell table:style-name="ce16" office:value-type="string" calcext:value-type="string" table:number-columns-spanned="1" table:number-rows-spanned="5">
            <text:p>Коррекционные обще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covered-table-cell table:style-name="ce21"/>
          <table:table-cell table:style-name="ce43" office:value-type="string" calcext:value-type="string">
            <text:p>г.Слободской</text:p>
          </table:table-cell>
          <table:table-cell table:style-name="ce34" office:value-type="float" office:value="42" calcext:value-type="float">
            <text:p>4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covered-table-cell table:style-name="ce21"/>
          <table:table-cell table:style-name="ce43" office:value-type="string" calcext:value-type="string">
            <text:p>Нагорски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covered-table-cell table:style-name="ce21"/>
          <table:table-cell table:style-name="ce43" office:value-type="string" calcext:value-type="string">
            <text:p>Слободской</text:p>
          </table:table-cell>
          <table:table-cell table:style-name="ce34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covered-table-cell table:style-name="ce22"/>
          <table:table-cell table:style-name="ce45" office:value-type="string" calcext:value-type="string">
            <text:p>ИТОГ</text:p>
          </table:table-cell>
          <table:table-cell table:style-name="ce35" table:formula="of:=SUM([.C18:.C21])" office:value-type="float" office:value="100" calcext:value-type="float">
            <text:p>100</text:p>
          </table:table-cell>
          <table:table-cell table:style-name="ce35" table:formula="of:=SUM([.D18:.D21])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3" office:value-type="string" calcext:value-type="string" table:number-columns-spanned="1" table:number-rows-spanned="5">
            <text:p>Организации дополнительного образования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24"/>
          <table:table-cell table:style-name="ce43" office:value-type="string" calcext:value-type="string">
            <text:p>г.Слободской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24"/>
          <table:table-cell table:style-name="ce43" office:value-type="string" calcext:value-type="string">
            <text:p>Нагорский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24"/>
          <table:table-cell table:style-name="ce43" office:value-type="string" calcext:value-type="string">
            <text:p>Слободской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covered-table-cell table:style-name="ce25"/>
          <table:table-cell table:style-name="ce44" office:value-type="string" calcext:value-type="string">
            <text:p>ИТОГ</text:p>
          </table:table-cell>
          <table:table-cell table:style-name="ce33" table:formula="of:=SUM([.C23:.C26])" office:value-type="float" office:value="1" calcext:value-type="float">
            <text:p>1</text:p>
          </table:table-cell>
          <table:table-cell table:style-name="ce33" table:formula="of:=SUM([.D23:.D26])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 table:number-columns-spanned="1" table:number-rows-spanned="5">
            <text:p>Профессиональные образовательные организации</text:p>
          </table:table-cell>
          <table:table-cell table:style-name="ce43" office:value-type="string" calcext:value-type="string">
            <text:p>Белохолуницкий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 table:style-name="ce21"/>
          <table:table-cell table:style-name="ce43" office:value-type="string" calcext:value-type="string">
            <text:p>г.Слободской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covered-table-cell table:style-name="ce21"/>
          <table:table-cell table:style-name="ce43" office:value-type="string" calcext:value-type="string">
            <text:p>Нагорский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21"/>
          <table:table-cell table:style-name="ce43" office:value-type="string" calcext:value-type="string">
            <text:p>Слободской</text:p>
          </table:table-cell>
          <table:table-cell table:style-name="ce36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covered-table-cell table:style-name="ce22"/>
          <table:table-cell table:style-name="ce45" office:value-type="string" calcext:value-type="string">
            <text:p>ИТОГ</text:p>
          </table:table-cell>
          <table:table-cell table:style-name="ce33" table:formula="of:=SUM([.C28:.C31])" office:value-type="float" office:value="33" calcext:value-type="float">
            <text:p>33</text:p>
          </table:table-cell>
          <table:table-cell table:style-name="ce33" table:formula="of:=SUM([.D28:.D31])" office:value-type="float" office:value="2" calcext:value-type="float">
            <text:p>2</text:p>
          </table:table-cell>
          <table:table-cell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Таблица 1'.$A$1" table:cell-range-address="$'Таблица 5'.$A$2:.$D$2"/>
        </table:named-expressions>
      </table:table>
      <table:table table:name="Таблица 5.1" table:style-name="ta8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9" table:default-cell-style-name="ce7"/>
        <table:table-column table:style-name="co4" table:number-columns-repeated="1020" table:default-cell-style-name="ce7"/>
        <table:table-row table:style-name="ro17">
          <table:table-cell table:style-name="ce8" office:value-type="string" calcext:value-type="string" table:number-columns-spanned="2" table:number-rows-spanned="2">
            <text:p>Типы <text:s/>образовательных организаций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<text:span text:style-name="T6">Количество педагогических работников, </text:span><text:span text:style-name="T7">работающих с детьми с ограниченными возможностями здоровья</text:span><text:span text:style-name="T8">Количество педагогических работников, </text:span><text:span text:style-name="T7">работающих с детьми с ограниченными возможностями здоровья</text:span></text:p>
          </table:table-cell>
          <table:table-cell table:style-name="ce62" office:value-type="string" calcext:value-type="string">
            <text:p>Количество падагогических работников, прошедших переподготовку или повышение квалификации по вопросам образования обучающихся с ограниченными возможностями здоровья и инвалидностью</text:p>
          </table:table-cell>
          <table:table-cell table:number-columns-repeated="1020"/>
        </table:table-row>
        <table:table-row table:style-name="ro9">
          <table:covered-table-cell table:style-name="ce15"/>
          <table:covered-table-cell table:style-name="ce27"/>
          <table:covered-table-cell table:style-name="ce31"/>
          <table:table-cell table:style-name="ce12" office:value-type="string" calcext:value-type="string">
            <text:p>За отчетный квартал</text:p>
          </table:table-cell>
          <table:table-cell table:number-columns-repeated="1020"/>
        </table:table-row>
        <table:table-row table:style-name="ro19">
          <table:table-cell table:style-name="ce52" office:value-type="string" calcext:value-type="string" table:number-columns-spanned="1" table:number-rows-spanned="15">
            <text:p>Общеобразовательные организации</text:p>
          </table:table-cell>
          <table:table-cell table:style-name="ce28" office:value-type="string" calcext:value-type="string">
            <text:p>Белохолуницкий</text:p>
          </table:table-cell>
          <table:table-cell table:style-name="ce34" office:value-type="float" office:value="39" calcext:value-type="float">
            <text:p>39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г.Слободской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Нагорский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3"/>
          <table:table-cell table:style-name="ce28" office:value-type="string" calcext:value-type="string">
            <text:p>Слободской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20"/>
        </table:table-row>
        <table:table-row table:style-name="ro20">
          <table:covered-table-cell table:style-name="ce53"/>
          <table:table-cell table:style-name="ce64" office:value-type="string" calcext:value-type="string">
            <text:p>начальное общее образование (итог)</text:p>
          </table:table-cell>
          <table:table-cell table:style-name="ce61" table:formula="of:=SUM([.C3:.C6])" office:value-type="float" office:value="115" calcext:value-type="float">
            <text:p>115</text:p>
          </table:table-cell>
          <table:table-cell table:style-name="ce61" table:formula="of:=SUM([.D3:.D6])" office:value-type="float" office:value="21" calcext:value-type="float">
            <text:p>21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Белохолуницкий</text:p>
          </table:table-cell>
          <table:table-cell table:style-name="ce34" office:value-type="float" office:value="45" calcext:value-type="float">
            <text:p>45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г.Слободской</text:p>
          </table:table-cell>
          <table:table-cell table:style-name="ce34" office:value-type="float" office:value="74" calcext:value-type="float">
            <text:p>74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Нагорский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3"/>
          <table:table-cell table:style-name="ce28" office:value-type="string" calcext:value-type="string">
            <text:p>Слободской</text:p>
          </table:table-cell>
          <table:table-cell table:style-name="ce34" office:value-type="float" office:value="102" calcext:value-type="float">
            <text:p>10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20"/>
        </table:table-row>
        <table:table-row table:style-name="ro20">
          <table:covered-table-cell table:style-name="ce53"/>
          <table:table-cell table:style-name="ce64" office:value-type="string" calcext:value-type="string">
            <text:p>основное общее образование (итог)</text:p>
          </table:table-cell>
          <table:table-cell table:style-name="ce61" table:formula="of:=SUM([.C8:.C11])" office:value-type="float" office:value="231" calcext:value-type="float">
            <text:p>231</text:p>
          </table:table-cell>
          <table:table-cell table:style-name="ce61" table:formula="of:=SUM([.D8:.D11])" office:value-type="float" office:value="62" calcext:value-type="float">
            <text:p>62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Белохолуницкий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г.Слободской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Нагорский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3"/>
          <table:table-cell table:style-name="ce28" office:value-type="string" calcext:value-type="string">
            <text:p>Слободско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20"/>
        </table:table-row>
        <table:table-row table:style-name="ro20">
          <table:covered-table-cell table:style-name="ce54"/>
          <table:table-cell table:style-name="ce64" office:value-type="string" calcext:value-type="string">
            <text:p>среднее общее образование (итог)</text:p>
          </table:table-cell>
          <table:table-cell table:style-name="ce61" table:formula="of:=SUM([.C13:.C16])" office:value-type="float" office:value="31" calcext:value-type="float">
            <text:p>31</text:p>
          </table:table-cell>
          <table:table-cell table:style-name="ce61" table:formula="of:=SUM([.D13:.D16])" office:value-type="float" office:value="3" calcext:value-type="float">
            <text:p>3</text:p>
          </table:table-cell>
          <table:table-cell table:number-columns-repeated="1020"/>
        </table:table-row>
        <table:table-row table:style-name="ro19">
          <table:table-cell table:style-name="ce52" office:value-type="string" calcext:value-type="string" table:number-columns-spanned="1" table:number-rows-spanned="15">
            <text:p>Коррекционные общеобразовательные организации</text:p>
          </table:table-cell>
          <table:table-cell table:style-name="ce28" office:value-type="string" calcext:value-type="string">
            <text:p>Белохолуницкий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г.Слободской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Нагорски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3"/>
          <table:table-cell table:style-name="ce28" office:value-type="string" calcext:value-type="string">
            <text:p>Слободской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0">
          <table:covered-table-cell table:style-name="ce53"/>
          <table:table-cell table:style-name="ce64" office:value-type="string" calcext:value-type="string">
            <text:p>начальное общее образование (итог)</text:p>
          </table:table-cell>
          <table:table-cell table:style-name="ce61" table:formula="of:=SUM([.C18:.C21])" office:value-type="float" office:value="29" calcext:value-type="float">
            <text:p>29</text:p>
          </table:table-cell>
          <table:table-cell table:style-name="ce61" table:formula="of:=SUM([.D18:.D21])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Белохолуницкий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г.Слободской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Нагорски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3"/>
          <table:table-cell table:style-name="ce28" office:value-type="string" calcext:value-type="string">
            <text:p>Слободской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0">
          <table:covered-table-cell table:style-name="ce53"/>
          <table:table-cell table:style-name="ce64" office:value-type="string" calcext:value-type="string">
            <text:p>основное общее образование (итог)</text:p>
          </table:table-cell>
          <table:table-cell table:style-name="ce61" table:formula="of:=SUM([.C23:.C26])" office:value-type="float" office:value="59" calcext:value-type="float">
            <text:p>59</text:p>
          </table:table-cell>
          <table:table-cell table:style-name="ce61" table:formula="of:=SUM([.D23:.D26])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Белохолуницки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г.Слободско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covered-table-cell table:style-name="ce53"/>
          <table:table-cell table:style-name="ce28" office:value-type="string" calcext:value-type="string">
            <text:p>Нагорски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53"/>
          <table:table-cell table:style-name="ce28" office:value-type="string" calcext:value-type="string">
            <text:p>Слободской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20">
          <table:covered-table-cell table:style-name="ce54"/>
          <table:table-cell table:style-name="ce64" office:value-type="string" calcext:value-type="string">
            <text:p>среднее общее образование (итог)</text:p>
          </table:table-cell>
          <table:table-cell table:style-name="ce61" table:formula="of:=SUM([.C28:.C31])" office:value-type="float" office:value="0" calcext:value-type="float">
            <text:p>0</text:p>
          </table:table-cell>
          <table:table-cell table:style-name="ce61" table:formula="of:=SUM([.D28:.D31])"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Таблица 1'.$A$1" table:cell-range-address="$'Таблица 5.1'.$A$1:.$D$2"/>
        </table:named-expressions>
      </table:table>
      <table:named-expressions/>
      <table:database-ranges>
        <table:database-range table:name="_xlnm._FilterDatabase" table:target-range-address="'Таблица 1'.A1:'Таблица 1'.E2" table:display-filter-buttons="true" table:orientation="column"/>
        <table:database-range table:name="_xlnm._FilterDatabase_1" table:target-range-address="'Таблица 2'.A2:'Таблица 2'.G2" table:display-filter-buttons="true" table:orientation="column"/>
        <table:database-range table:name="_xlnm._FilterDatabase_2" table:target-range-address="'Таблица 3 (заполняется первой!)'.A2:'Таблица 3 (заполняется первой!)'.G2" table:display-filter-buttons="true" table:orientation="column"/>
        <table:database-range table:name="_xlnm._FilterDatabase_3" table:target-range-address="'Таблица 4'.A1:'Таблица 4'.D2" table:display-filter-buttons="true" table:orientation="column"/>
        <table:database-range table:name="_xlnm._FilterDatabase_4" table:target-range-address="'Таблица 4.1'.A1:'Таблица 4.1'.D32" table:display-filter-buttons="true" table:orientation="column"/>
        <table:database-range table:name="_xlnm._FilterDatabase_5" table:target-range-address="'Таблица 5'.A2:'Таблица 5'.D2" table:display-filter-buttons="true" table:orientation="column"/>
        <table:database-range table:name="_xlnm._FilterDatabase_6" table:target-range-address="'Таблица 5.1'.A1:'Таблица 5.1'.D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 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 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.00.0000</text:date>, <text:time style:data-style-name="N2" text:time-value="09:40:26.69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блица_20_1" style:display-name="PageStyle_Таблица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а_20_2" style:display-name="PageStyle_Таблица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а_20_3_20__28_заполняется_20_первой_21__29_" style:display-name="PageStyle_Таблица 3 (заполняется первой!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а3.1_28_заполняется_20_второй_21__29_" style:display-name="PageStyle_Таблица3.1(заполняется второй!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а_20_4" style:display-name="PageStyle_Таблица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а_20_4.1" style:display-name="PageStyle_Таблица 4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а_20_5" style:display-name="PageStyle_Таблица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а_20_5.1" style:display-name="PageStyle_Таблица 5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09:43:09.637000000</dc:date>
    <meta:generator>LibreOffice/5.1.3.2$Windows_x86 LibreOffice_project/644e4637d1d8544fd9f56425bd6cec110e49301b</meta:generator>
    <meta:editing-duration>PT4M40S</meta:editing-duration>
    <meta:editing-cycles>2</meta:editing-cycles>
    <meta:document-statistic meta:table-count="8" meta:cell-count="1002" meta:object-count="0"/>
  </office:meta>
</office:document-meta>
</file>